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59cm" fo:margin-bottom="0.159cm" loext:contextual-spacing="false"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2" style:family="paragraph" style:parent-style-name="Text_20_body">
      <style:paragraph-properties fo:margin-left="0cm" fo:margin-right="0cm" fo:margin-top="0.159cm" fo:margin-bottom="0.159cm" loext:contextual-spacing="false" fo:text-align="justify" style:justify-single-word="false" fo:orphans="2" fo:widows="2" fo:text-indent="1.191cm" style:auto-text-indent="false" fo:padding="0cm" fo:border="none"/>
      <style:text-properties fo:font-variant="normal" fo:text-transform="none" fo:color="#333333" fo:letter-spacing="normal"/>
    </style:style>
    <style:style style:name="P3" style:family="paragraph" style:parent-style-name="Text_20_body">
      <style:paragraph-properties fo:margin-left="0cm" fo:margin-right="0cm" fo:margin-top="0.159cm" fo:margin-bottom="0.159cm" loext:contextual-spacing="false" fo:text-align="center" style:justify-single-word="false" fo:orphans="2" fo:widows="2" fo:text-indent="1.191cm" style:auto-text-indent="false" fo:padding="0cm" fo:border="none"/>
      <style:text-properties fo:font-variant="normal" fo:text-transform="none" fo:color="#333333" fo:letter-spacing="normal"/>
    </style:style>
    <style:style style:name="P4" style:family="paragraph" style:parent-style-name="Text_20_body">
      <style:paragraph-properties fo:margin-left="0cm" fo:margin-right="0cm" fo:margin-top="0.159cm" fo:margin-bottom="0.159cm" loext:contextual-spacing="false" fo:text-align="justify" style:justify-single-word="false" fo:orphans="2" fo:widows="2" fo:text-indent="1.191cm" style:auto-text-indent="false" fo:padding="0cm" fo:border="none"/>
    </style:style>
    <style:style style:name="P5" style:family="paragraph" style:parent-style-name="Text_20_body">
      <style:paragraph-properties fo:margin-left="0cm" fo:margin-right="0cm" fo:margin-top="0.159cm" fo:margin-bottom="0.159cm" loext:contextual-spacing="false" style:line-height-at-least="0.291cm" fo:text-align="justify" style:justify-single-word="false" fo:orphans="2" fo:widows="2" fo:text-indent="1.191cm" style:auto-text-indent="false" fo:padding="0cm" fo:border="none"/>
    </style:style>
    <style:style style:name="P6" style:family="paragraph" style:parent-style-name="Text_20_body">
      <style:paragraph-properties fo:margin-left="1.191cm" fo:margin-right="1.191cm" fo:margin-top="0.159cm" fo:margin-bottom="0.159cm" loext:contextual-spacing="false"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bold"/>
    </style:style>
    <style:style style:name="P7" style:family="paragraph" style:parent-style-name="Text_20_body">
      <style:paragraph-properties fo:margin-left="1.191cm" fo:margin-right="1.191cm" fo:margin-top="0.159cm" fo:margin-bottom="0.159cm" loext:contextual-spacing="false" fo:text-align="center" style:justify-single-word="false" fo:orphans="2" fo:widows="2" fo:text-indent="0cm" style:auto-text-indent="false" fo:padding="0cm" fo:border="none"/>
      <style:text-properties fo:font-variant="normal" fo:text-transform="none" fo:color="#333333" fo:letter-spacing="normal"/>
    </style:style>
    <style:style style:name="P8" style:family="paragraph" style:parent-style-name="Text_20_body">
      <style:paragraph-properties fo:margin-left="3.334cm" fo:margin-right="0cm" fo:margin-top="0.159cm" fo:margin-bottom="0.159cm" loext:contextual-spacing="false" fo:text-align="start" style:justify-single-word="false" fo:orphans="2" fo:widows="2" fo:text-indent="-2.143cm" style:auto-text-indent="false" fo:padding="0cm" fo:border="none"/>
      <style:text-properties fo:font-variant="normal" fo:text-transform="none" fo:color="#333333" fo:letter-spacing="normal"/>
    </style:style>
    <style:style style:name="P9" style:family="paragraph" style:parent-style-name="Text_20_body">
      <style:paragraph-properties fo:margin-left="3.334cm" fo:margin-right="0cm" fo:margin-top="0.159cm" fo:margin-bottom="0.159cm" loext:contextual-spacing="false" style:line-height-at-least="0.291cm" fo:text-align="start" style:justify-single-word="false" fo:orphans="2" fo:widows="2" fo:text-indent="-2.143cm" style:auto-text-indent="false" fo:padding="0cm" fo:border="none"/>
      <style:text-properties fo:font-variant="normal" fo:text-transform="none" fo:color="#333333" fo:letter-spacing="normal"/>
    </style:style>
    <style:style style:name="P10" style:family="paragraph" style:parent-style-name="Text_20_body">
      <style:paragraph-properties fo:margin-left="3.334cm" fo:margin-right="0cm" fo:margin-top="0.159cm" fo:margin-bottom="0.159cm" loext:contextual-spacing="false" fo:text-align="start" style:justify-single-word="false" fo:orphans="2" fo:widows="2" fo:text-indent="-2.143cm" style:auto-text-indent="false" fo:padding="0cm" fo:border="none"/>
    </style:style>
    <style:style style:name="P11" style:family="paragraph" style:parent-style-name="Text_20_body">
      <style:paragraph-properties fo:margin-left="3.334cm" fo:margin-right="0cm" fo:margin-top="0.159cm" fo:margin-bottom="0.159cm" loext:contextual-spacing="false" style:line-height-at-least="0.291cm" fo:text-align="start" style:justify-single-word="false" fo:orphans="2" fo:widows="2" fo:text-indent="-2.143cm" style:auto-text-indent="false" fo:padding="0cm" fo:border="none"/>
    </style:style>
    <style:style style:name="P12" style:family="paragraph" style:parent-style-name="Text_20_body">
      <style:paragraph-properties fo:margin-left="1.191cm" fo:margin-right="0cm" fo:margin-top="0.159cm" fo:margin-bottom="0.159cm" loext:contextual-spacing="false" fo:text-align="start" style:justify-single-word="false" fo:orphans="2" fo:widows="2" fo:text-indent="0cm" style:auto-text-indent="false" fo:padding="0cm" fo:border="none"/>
      <style:text-properties fo:font-variant="normal" fo:text-transform="none" fo:color="#333333" fo:letter-spacing="normal"/>
    </style:style>
    <style:style style:name="T1" style:family="text">
      <style:text-properties style:text-line-through-style="none" style:text-line-through-type="none" style:font-name="times new roman" fo:font-size="8.25pt" fo:font-style="normal" style:text-underline-style="none" fo:font-weight="normal" style:text-blinking="false"/>
    </style:style>
    <style:style style:name="T2" style:family="text">
      <style:text-properties style:text-line-through-style="none" style:text-line-through-type="none" fo:font-size="8.25pt" style:text-underline-style="none" fo:font-weight="normal" style:text-blinking="false"/>
    </style:style>
    <style:style style:name="T3" style:family="text">
      <style:text-properties style:font-name="times new roman" fo:font-size="13.5pt" fo:font-style="normal" fo:font-weight="normal"/>
    </style:style>
    <style:style style:name="T4" style:family="text">
      <style:text-properties style:font-name="times new roman" fo:font-size="13.5pt" fo:font-style="normal" fo:font-weight="normal" fo:background-color="#ffd800" loext:char-shading-value="0"/>
    </style:style>
    <style:style style:name="T5" style:family="text">
      <style:text-properties style:font-name="times new roman" fo:font-size="13.5pt" fo:font-style="normal" fo:font-weight="bold"/>
    </style:style>
    <style:style style:name="T6" style:family="text">
      <style:text-properties fo:font-variant="normal" fo:text-transform="none" fo:color="#1111ee" style:text-line-through-style="none" style:text-line-through-type="none" style:font-name="times new roman" fo:font-size="13.5pt" fo:letter-spacing="normal" fo:font-style="italic" style:text-underline-style="none" fo:font-weight="normal" style:text-blinking="false"/>
    </style:style>
    <style:style style:name="T7" style:family="text">
      <style:text-properties fo:font-variant="normal" fo:text-transform="none" fo:color="#1111ee" style:text-line-through-style="none" style:text-line-through-type="none" style:font-name="times new roman" fo:font-size="13.5pt" fo:letter-spacing="normal" fo:font-style="italic" style:text-underline-style="none" fo:font-weight="normal" style:text-blinking="false" fo:background-color="#f0f0f0" loext:char-shading-value="0"/>
    </style:style>
    <style:style style:name="T8" style:family="text">
      <style:text-properties fo:font-variant="normal" fo:text-transform="none" fo:color="#1111ee" style:text-line-through-style="none" style:text-line-through-type="none" style:font-name="times new roman" fo:font-size="13.5pt" fo:letter-spacing="normal" fo:font-style="normal" style:text-underline-style="none" fo:font-weight="normal" style:text-blinking="false" fo:background-color="#f0f0f0" loext:char-shading-value="0"/>
    </style:style>
    <style:style style:name="T9" style:family="text">
      <style:text-properties fo:font-variant="normal" fo:text-transform="none" fo:color="#1111ee" style:font-name="times new roman" fo:font-size="13.5pt" fo:letter-spacing="normal" fo:font-style="normal" fo:font-weight="normal" fo:background-color="#f0f0f0" loext:char-shading-value="0"/>
    </style:style>
    <style:style style:name="T10" style:family="text">
      <style:text-properties fo:font-variant="normal" fo:text-transform="none" fo:color="#18187d" style:text-line-through-style="none" style:text-line-through-type="none" style:font-name="times new roman" fo:font-size="13.5pt" fo:letter-spacing="normal" fo:font-style="italic" style:text-underline-style="none" fo:font-weight="normal" style:text-blinking="false"/>
    </style:style>
    <style:style style:name="T11" style:family="text">
      <style:text-properties fo:font-variant="normal" fo:text-transform="none" fo:color="#18187d" style:text-line-through-style="none" style:text-line-through-type="none" style:font-name="times new roman" fo:font-size="13.5pt" fo:letter-spacing="normal" fo:font-style="italic" style:text-underline-style="none" fo:font-weight="normal" style:text-blinking="false" fo:background-color="#f0f0f0" loext:char-shading-value="0"/>
    </style:style>
    <style:style style:name="T12" style:family="text">
      <style:text-properties fo:font-variant="normal" fo:text-transform="none" fo:color="#333333" style:font-name="times new roman" fo:font-size="13.5pt" fo:letter-spacing="normal" fo:font-style="normal" fo:font-weight="normal"/>
    </style:style>
    <style:style style:name="T13" style:family="text">
      <style:text-properties fo:font-variant="normal" fo:text-transform="none" fo:color="#333333" style:font-name="times new roman" fo:font-size="13.5pt" fo:letter-spacing="normal" fo:font-style="normal" fo:font-weight="bold"/>
    </style:style>
    <style:style style:name="T14" style:family="text">
      <style:text-properties fo:font-variant="normal" fo:text-transform="none" fo:color="#333333" style:text-line-through-style="none" style:text-line-through-type="none" style:font-name="times new roman" fo:font-size="8.25pt" fo:letter-spacing="normal" fo:font-style="normal" style:text-underline-style="none" fo:font-weight="normal" style:text-blinking="false"/>
    </style:style>
    <style:style style:name="T15" style:family="text">
      <style:text-properties fo:font-variant="normal" fo:text-transform="none" fo:color="#333333" fo:letter-spacing="normal"/>
    </style:style>
    <style:style style:name="T16" style:family="text">
      <style:text-properties fo:font-variant="normal" fo:text-transform="none" fo:color="#0000af" style:text-line-through-style="none" style:text-line-through-type="none" style:font-name="times new roman" fo:font-size="8.25pt" fo:letter-spacing="normal" fo:font-style="normal" style:text-underline-style="none" fo:font-weight="normal" style:text-blinking="false" fo:background-color="#f0f0f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РОССИЙСКАЯ ФЕДЕРАЦИЯ</text:p>
      <text:p text:style-name="P7"><text:span text:style-name="T5">ФЕДЕРАЛЬНЫЙ ЗАКОН</text:span></text:p>
      <text:p text:style-name="P3"> <text:span text:style-name="T5">О противодействии коррупции</text:span></text:p>
      <text:p text:style-name="P2"> <text:span text:style-name="T3">Принят Государственной Думой                              19 декабря 2008 года</text:span></text:p>
      <text:p text:style-name="P1">Одобрен Советом Федерации                              22 декабря 2008 года</text:p>
      <text:p text:style-name="P4"><text:span text:style-name="T15"> </text:span><text:span text:style-name="T7">(В редакции федеральных законов </text:span><text:a xlink:type="simple" xlink:href="http://pravo.gov.ru/proxy/ips/?docbody=&amp;prevDoc=102126657&amp;backlink=1&amp;&amp;nd=102149375" office:target-frame-name="contents" xlink:show="replace" text:style-name="Internet_20_link" text:visited-style-name="Visited_20_Internet_20_Link"><text:span text:style-name="T11">от 11.07.2011 № 200–ФЗ</text:span></text:a><text:span text:style-name="T7">,</text:span><text:a xlink:type="simple" xlink:href="http://pravo.gov.ru/proxy/ips/?docbody=&amp;prevDoc=102126657&amp;backlink=1&amp;&amp;nd=102152260" office:target-frame-name="contents" xlink:show="replace" text:style-name="Internet_20_link" text:visited-style-name="Visited_20_Internet_20_Link"><text:span text:style-name="T11">от 21.11.2011 № 329–ФЗ</text:span></text:a><text:span text:style-name="T7">, </text:span><text:a xlink:type="simple" xlink:href="http://pravo.gov.ru/proxy/ips/?docbody=&amp;prevDoc=102126657&amp;backlink=1&amp;&amp;nd=102161338" office:target-frame-name="contents" xlink:show="replace" text:style-name="Internet_20_link" text:visited-style-name="Visited_20_Internet_20_Link"><text:span text:style-name="T11">от 03.12.2012 № 231–ФЗ</text:span></text:a><text:span text:style-name="T7">, </text:span><text:a xlink:type="simple" xlink:href="http://pravo.gov.ru/proxy/ips/?docbody=&amp;prevDoc=102126657&amp;backlink=1&amp;&amp;nd=102162478" office:target-frame-name="contents" xlink:show="replace" text:style-name="Internet_20_link" text:visited-style-name="Visited_20_Internet_20_Link"><text:span text:style-name="T11">от 29.12.2012 № 280–ФЗ</text:span></text:a><text:span text:style-name="T7">, </text:span><text:a xlink:type="simple" xlink:href="http://pravo.gov.ru/proxy/ips/?docbody=&amp;prevDoc=102126657&amp;backlink=1&amp;&amp;nd=102165202" office:target-frame-name="contents" xlink:show="replace" text:style-name="Internet_20_link" text:visited-style-name="Visited_20_Internet_20_Link"><text:span text:style-name="T11">от 07.05.2013 № 102–ФЗ</text:span></text:a><text:span text:style-name="T7">, </text:span><text:a xlink:type="simple" xlink:href="http://pravo.gov.ru/proxy/ips/?docbody=&amp;prevDoc=102126657&amp;backlink=1&amp;&amp;nd=102168039" office:target-frame-name="contents" xlink:show="replace" text:style-name="Internet_20_link" text:visited-style-name="Visited_20_Internet_20_Link"><text:span text:style-name="T11">от 30.09.2013 № 261–ФЗ</text:span></text:a><text:span text:style-name="T7">,</text:span><text:a xlink:type="simple" xlink:href="http://pravo.gov.ru/proxy/ips/?docbody=&amp;prevDoc=102126657&amp;backlink=1&amp;&amp;nd=102364257" office:target-frame-name="contents" xlink:show="replace" text:style-name="Internet_20_link" text:visited-style-name="Visited_20_Internet_20_Link"><text:span text:style-name="T11">от 22.12.2014 № 431–ФЗ</text:span></text:a><text:span text:style-name="T7">, </text:span><text:a xlink:type="simple" xlink:href="http://pravo.gov.ru/proxy/ips/?docbody=&amp;prevDoc=102126657&amp;backlink=1&amp;&amp;nd=102379635" office:target-frame-name="contents" xlink:show="replace" text:style-name="Internet_20_link" text:visited-style-name="Visited_20_Internet_20_Link"><text:span text:style-name="T11">от 05.10.2015 № 285–ФЗ</text:span></text:a><text:span text:style-name="T7">, </text:span><text:a xlink:type="simple" xlink:href="http://pravo.gov.ru/proxy/ips/?docbody=&amp;prevDoc=102126657&amp;backlink=1&amp;&amp;nd=102381341" office:target-frame-name="contents" xlink:show="replace" text:style-name="Internet_20_link" text:visited-style-name="Visited_20_Internet_20_Link"><text:span text:style-name="T11">от 03.11.2015 № 303–ФЗ</text:span></text:a><text:span text:style-name="T7">, </text:span><text:a xlink:type="simple" xlink:href="http://pravo.gov.ru/proxy/ips/?docbody=&amp;prevDoc=102126657&amp;backlink=1&amp;&amp;nd=102383003" office:target-frame-name="contents" xlink:show="replace" text:style-name="Internet_20_link" text:visited-style-name="Visited_20_Internet_20_Link"><text:span text:style-name="T11">от 28.11.2015 № 354–ФЗ</text:span></text:a><text:span text:style-name="T7">, </text:span><text:a xlink:type="simple" xlink:href="http://pravo.gov.ru/proxy/ips/?docbody=&amp;prevDoc=102126657&amp;backlink=1&amp;&amp;nd=102389190" office:target-frame-name="contents" xlink:show="replace" text:style-name="Internet_20_link" text:visited-style-name="Visited_20_Internet_20_Link"><text:span text:style-name="T11">от 15.02.2016 № 24–ФЗ</text:span></text:a><text:span text:style-name="T7">,</text:span><text:a xlink:type="simple" xlink:href="http://pravo.gov.ru/proxy/ips/?docbody=&amp;prevDoc=102126657&amp;backlink=1&amp;&amp;nd=102403338" office:target-frame-name="contents" xlink:show="replace" text:style-name="Internet_20_link" text:visited-style-name="Visited_20_Internet_20_Link"><text:span text:style-name="T11">от 03.07.2016 № 236–ФЗ</text:span></text:a><text:span text:style-name="T7">, </text:span><text:a xlink:type="simple" xlink:href="http://pravo.gov.ru/proxy/ips/?docbody=&amp;prevDoc=102126657&amp;backlink=1&amp;&amp;nd=102419995" office:target-frame-name="contents" xlink:show="replace" text:style-name="Internet_20_link" text:visited-style-name="Visited_20_Internet_20_Link"><text:span text:style-name="T11">от 28.12.2016 № 505–ФЗ</text:span></text:a><text:span text:style-name="T7">, </text:span><text:a xlink:type="simple" xlink:href="http://pravo.gov.ru/proxy/ips/?docbody=&amp;prevDoc=102126657&amp;backlink=1&amp;&amp;nd=102429553" office:target-frame-name="contents" xlink:show="replace" text:style-name="Internet_20_link" text:visited-style-name="Visited_20_Internet_20_Link"><text:span text:style-name="T11">от 03.04.2017 № 64–ФЗ</text:span></text:a><text:span text:style-name="T7">, </text:span><text:a xlink:type="simple" xlink:href="http://pravo.gov.ru/proxy/ips/?docbody=&amp;prevDoc=102126657&amp;backlink=1&amp;&amp;nd=102437049" office:target-frame-name="contents" xlink:show="replace" text:style-name="Internet_20_link" text:visited-style-name="Visited_20_Internet_20_Link"><text:span text:style-name="T11">от 01.07.2017 № 132–ФЗ</text:span></text:a><text:span text:style-name="T7">, </text:span><text:a xlink:type="simple" xlink:href="http://pravo.gov.ru/proxy/ips/?docbody=&amp;prevDoc=102126657&amp;backlink=1&amp;&amp;nd=102455812" office:target-frame-name="contents" xlink:show="replace" text:style-name="Internet_20_link" text:visited-style-name="Visited_20_Internet_20_Link"><text:span text:style-name="T11">от 28.12.2017 № 423–ФЗ</text:span></text:a><text:span text:style-name="T7">,</text:span><text:a xlink:type="simple" xlink:href="http://pravo.gov.ru/proxy/ips/?docbody=&amp;prevDoc=102126657&amp;backlink=1&amp;&amp;nd=102471600" office:target-frame-name="contents" xlink:show="replace" text:style-name="Internet_20_link" text:visited-style-name="Visited_20_Internet_20_Link"><text:span text:style-name="T11">от 04.06.2018 № 133–ФЗ</text:span></text:a><text:span text:style-name="T7">, </text:span><text:a xlink:type="simple" xlink:href="http://pravo.gov.ru/proxy/ips/?docbody=&amp;prevDoc=102126657&amp;backlink=1&amp;&amp;nd=102478867" office:target-frame-name="contents" xlink:show="replace" text:style-name="Internet_20_link" text:visited-style-name="Visited_20_Internet_20_Link"><text:span text:style-name="T11">от 03.08.2018 № 307–ФЗ</text:span></text:a><text:span text:style-name="T7">, </text:span><text:a xlink:type="simple" xlink:href="http://pravo.gov.ru/proxy/ips/?docbody=&amp;prevDoc=102126657&amp;backlink=1&amp;&amp;nd=102485297" office:target-frame-name="contents" xlink:show="replace" text:style-name="Internet_20_link" text:visited-style-name="Visited_20_Internet_20_Link"><text:span text:style-name="T11">от 30.10.2018 № 382–ФЗ</text:span></text:a><text:span text:style-name="T7">, </text:span><text:a xlink:type="simple" xlink:href="http://pravo.gov.ru/proxy/ips/?docbody=&amp;prevDoc=102126657&amp;backlink=1&amp;&amp;nd=102517189" office:target-frame-name="contents" xlink:show="replace" text:style-name="Internet_20_link" text:visited-style-name="Visited_20_Internet_20_Link"><text:span text:style-name="T11">от 06.02.2019 № 5–ФЗ</text:span></text:a><text:span text:style-name="T7">)</text:span></text:p>
      <text:p text:style-name="P2"> <text:span text:style-name="T3">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span></text:p>
      <text:p text:style-name="P2"> <text:span text:style-name="T5">Статья 1. Основные понятия, используемые в настоящем Федеральном законе</text:span></text:p>
      <text:p text:style-name="P2"><text:span text:style-name="T3">Для целей настоящего Федерального закона используются следующие основные понятия:</text:span></text:p>
      <text:p text:style-name="P1">1) коррупция:</text:p>
      <text:p text:style-name="P1">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P1">б) совершение деяний, указанных в подпункте "а" настоящего пункта, от имени или в интересах юридического лица;</text:p>
      <text:p text:style-name="P1">2) противодействие коррупции - деятельность федеральных органов государственной власти, органов государственной власти субъектов Российской <text:soft-page-break/>Федерации, органов местного самоуправления, институтов гражданского общества, организаций и физических лиц в пределах их полномочий:</text:p>
      <text:p text:style-name="P1">а) по предупреждению коррупции, в том числе по выявлению и последующему устранению причин коррупции (профилактика коррупции);</text:p>
      <text:p text:style-name="P1">б) по выявлению, предупреждению, пресечению, раскрытию и расследованию коррупционных правонарушений (борьба с коррупцией);</text:p>
      <text:p text:style-name="P1">в) по минимизации и (или) ликвидации последствий коррупционных правонарушений;</text:p>
      <text:p text:style-name="P1">3) нормативные правовые акты Российской Федерации:</text:p>
      <text:p text:style-name="P1">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P1">б) законы и иные нормативные правовые акты органов государственной власти субъектов Российской Федерации;</text:p>
      <text:p text:style-name="P1">в) муниципальные правовые акты;</text:p>
      <text:p text:style-name="P4"><text:span text:style-name="T6">(Пункт введен Федеральным законом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p>
      <text:p text:style-name="P4"><text:span text:style-name="T12">4) функции государственного, муниципального (административного) управления организацией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 </text:span><text:span text:style-name="T6">(пункт введен Федеральным законом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span text:style-name="T12">.</text:span></text:p>
      <text:p text:style-name="P8"><text:span text:style-name="T5">Статья 2. Правовая основа противодействия коррупции</text:span></text:p>
      <text:p text:style-name="P2"><text:span text:style-name="T3">Правовую основу противодействия коррупции составляют Конституция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text:span><text:soft-page-break/><text:span text:style-name="T3">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span></text:p>
      <text:p text:style-name="P8"><text:span text:style-name="T5">Статья 3. Основные принципы противодействия коррупции</text:span></text:p>
      <text:p text:style-name="P2"><text:span text:style-name="T3">Противодействие коррупции в Российской Федерации основывается на следующих основных принципах:</text:span></text:p>
      <text:p text:style-name="P1">1) признание, обеспечение и защита основных прав и свобод человека и гражданина;</text:p>
      <text:p text:style-name="P1">2) законность;</text:p>
      <text:p text:style-name="P1">3) публичность и открытость деятельности государственных органов и органов местного самоуправления;</text:p>
      <text:p text:style-name="P1">4) неотвратимость ответственности за совершение коррупционных правонарушений;</text:p>
      <text:p text:style-name="P1">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P1">6) приоритетное применение мер по предупреждению коррупции;</text:p>
      <text:p text:style-name="P1">7) сотрудничество государства с институтами гражданского общества, международными организациями и физическими лицами.</text:p>
      <text:p text:style-name="P8"><text:span text:style-name="T5">Статья 4. Международное сотрудничество Российской Федерации в области противодействия коррупции</text:span></text:p>
      <text:p text:style-name="P2"><text:span text:style-name="T3">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span></text:p>
      <text:p text:style-name="P1">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p>
      <text:p text:style-name="P1">2) выявления имущества, полученного в результате совершения коррупционных правонарушений или служащего средством их совершения;</text:p>
      <text:p text:style-name="P1"><text:soft-page-break/>3) предоставления в надлежащих случаях предметов или образцов веществ для проведения исследований или судебных экспертиз;</text:p>
      <text:p text:style-name="P1">4) обмена информацией по вопросам противодействия коррупции;</text:p>
      <text:p text:style-name="P1">5) координации деятельности по профилактике коррупции и борьбе с коррупцией.</text:p>
      <text:p text:style-name="P1">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p>
      <text:p text:style-name="P8"><text:span text:style-name="T5">Статья 5. Организационные основы противодействия коррупции</text:span></text:p>
      <text:p text:style-name="P2"><text:span text:style-name="T3">1. Президент Российской Федерации:</text:span></text:p>
      <text:p text:style-name="P1">1) определяет основные направления государственной политики в области противодействия коррупции;</text:p>
      <text:p text:style-name="P1">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p text:style-name="P1">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p>
      <text:p text:style-name="P1">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p>
      <text:p text:style-name="P1">4. Федеральные органы государственной власти, органы государственной власти субъектов Российской Федерации и органы местного самоуправления осуществляют противодействие коррупции в пределах своих полномочий.</text:p>
      <text:p text:style-name="P5"><text:span text:style-name="T12">4</text:span><text:span text:style-name="T14">1</text:span><text:span text:style-name="T12">.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text:span><text:soft-page-break/><text:span text:style-name="T12">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 </text:span><text:span text:style-name="T6">(часть введена Федеральным законом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span text:style-name="T12">.</text:span></text:p>
      <text:p text:style-name="P1">5. В целях обеспечения координации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p>
      <text:p text:style-name="P1">6. Генеральный прокурор Российской Федерации и подчиненные ему прокуроры в пределах своих полномочий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p text:style-name="P5"><text:soft-page-break/><text:span text:style-name="T9">6</text:span><text:span text:style-name="T16">1</text:span><text:span text:style-name="T9">.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span><text:span text:style-name="T8"> </text:span><text:span text:style-name="T7">(Часть введена - Федеральный закон </text:span><text:a xlink:type="simple" xlink:href="http://pravo.gov.ru/proxy/ips/?docbody=&amp;prevDoc=102126657&amp;backlink=1&amp;&amp;nd=102517189" office:target-frame-name="contents" xlink:show="replace" text:style-name="Internet_20_link" text:visited-style-name="Visited_20_Internet_20_Link"><text:span text:style-name="T11">от 06.02.2019 № 5–ФЗ</text:span></text:a><text:span text:style-name="T7">)</text:span><text:span text:style-name="T12"> </text:span></text:p>
      <text:p text:style-name="P1">7. Счетная палата Российской Федерации в пределах своих полномочий обеспечивает противодействие коррупции в соответствии с Федеральным законом от 11 января 1995 года № 4-ФЗ "О Счетной палате Российской Федерации".</text:p>
      <text:p text:style-name="P8"><text:span text:style-name="T5">Статья 6. Меры по профилактике коррупции</text:span></text:p>
      <text:p text:style-name="P2"><text:span text:style-name="T3">Профилактика коррупции осуществляется путем применения следующих основных мер:</text:span></text:p>
      <text:p text:style-name="P1">1) формирование в обществе нетерпимости к коррупционному поведению;</text:p>
      <text:p text:style-name="P1">2) антикоррупционная экспертиза правовых актов и их проектов;</text:p>
      <text:p text:style-name="P5"><text:span text:style-name="T12">2</text:span><text:span text:style-name="T14">1</text:span><text:span text:style-name="T12">) рассмотрение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 </text:span><text:span text:style-name="T6">(пункт введен Федеральным законом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span text:style-name="T12">;</text:span></text:p>
      <text:p text:style-name="P1">3) предъявление в установленном законом порядке квалификационных требований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порядке сведений, представляемых указанными гражданами;</text:p>
      <text:p text:style-name="P4"><text:span text:style-name="T12">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 нормативными правовыми актами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text:span><text:soft-page-break/><text:span text:style-name="T12">сведений либо представления заведомо недостоверных или непол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 </text:span><text:span text:style-name="T6">(в ред. Федерального закона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 Федерального закона </text:span><text:a xlink:type="simple" xlink:href="http://pravo.gov.ru/proxy/ips/?docbody=&amp;prevDoc=102126657&amp;backlink=1&amp;&amp;nd=102161338" office:target-frame-name="contents" xlink:show="replace" text:style-name="Internet_20_link" text:visited-style-name="Visited_20_Internet_20_Link"><text:span text:style-name="T10">от 3 декабря 2012 г. № 231-ФЗ</text:span></text:a><text:span text:style-name="T6">)</text:span><text:span text:style-name="T12">;</text:span></text:p>
      <text:p text:style-name="P1">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p>
      <text:p text:style-name="P1">6) развитие институтов общественного и парламентского контроля за соблюдением законодательства Российской Федерации о противодействии коррупции.</text:p>
      <text:p text:style-name="P8"><text:span text:style-name="T5">Статья 7. Основные направления деятельности государственных органов по повышению эффективности противодействия коррупции</text:span></text:p>
      <text:p text:style-name="P2"><text:span text:style-name="T3">Основными направлениями деятельности государственных органов по повышению эффективности противодействия коррупции являются:</text:span></text:p>
      <text:p text:style-name="P1">1) проведение единой государственной политики в области противодействия коррупции;</text:p>
      <text:p text:style-name="P1">2) создание механизма взаимодействия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p>
      <text:p text:style-name="P1">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P1">4) совершенствование системы и структуры государственных органов, создание механизмов общественного контроля за их деятельностью;</text:p>
      <text:p text:style-name="P1"><text:soft-page-break/>5) введение антикоррупционных стандартов, то есть установление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p>
      <text:p text:style-name="P4"><text:span text:style-name="T12">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 </text:span><text:span text:style-name="T6">(в ред. Федерального закона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span text:style-name="T12">;</text:span></text:p>
      <text:p text:style-name="P1">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P1">8) обеспечение независимости средств массовой информации;</text:p>
      <text:p text:style-name="P1">9) неукоснительное соблюдение принципов независимости судей и невмешательства в судебную деятельность;</text:p>
      <text:p text:style-name="P1">10) совершенствование организации деятельности правоохранительных и контролирующих органов по противодействию коррупции;</text:p>
      <text:p text:style-name="P1">11) совершенствование порядка прохождения государственной и муниципальной службы;</text:p>
      <text:p text:style-name="P4"><text:span text:style-name="T12">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 </text:span><text:span text:style-name="T6">(в ред. Федерального закона </text:span><text:a xlink:type="simple" xlink:href="http://pravo.gov.ru/proxy/ips/?docbody=&amp;prevDoc=102126657&amp;backlink=1&amp;&amp;nd=102170616" office:target-frame-name="contents" xlink:show="replace" text:style-name="Internet_20_link" text:visited-style-name="Visited_20_Internet_20_Link"><text:span text:style-name="T10">от 28 декабря 2013 г. № 396-ФЗ</text:span></text:a><text:span text:style-name="T6">)</text:span><text:span text:style-name="T12">;</text:span></text:p>
      <text:p text:style-name="P1">13) устранение необоснованных запретов и ограничений, особенно в области экономической деятельности;</text:p>
      <text:p text:style-name="P1">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P1">15) повышение уровня оплаты труда и социальной защищенности государственных и муниципальных служащих;</text:p>
      <text:p text:style-name="P1">16) укрепление международного сотрудничества и развитие эффективных форм сотрудничества с правоохранительными органами и со специальными <text:soft-page-break/>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p>
      <text:p text:style-name="P1">17) усиление контроля за решением вопросов, содержащихся в обращениях граждан и юридических лиц;</text:p>
      <text:p text:style-name="P1">18) передача части функций государственных органов саморегулируемым организациям, а также иным негосударственным организациям;</text:p>
      <text:p text:style-name="P1">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P1">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P1">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P9"><text:span text:style-name="T5">Статья 7</text:span><text:span text:style-name="T1">1</text:span><text:span text:style-name="T5">.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4"><text:span text:style-name="T12">1. В случаях, предусмотренных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text:span><text:span text:style-name="T6">(в ред. Федерального закона </text:span><text:a xlink:type="simple" xlink:href="http://pravo.gov.ru/proxy/ips/?docbody=&amp;prevDoc=102126657&amp;backlink=1&amp;&amp;nd=102429553" office:target-frame-name="contents" xlink:show="replace" text:style-name="Internet_20_link" text:visited-style-name="Visited_20_Internet_20_Link"><text:span text:style-name="T10">от 3 апреля 2017 г. № 64-ФЗ</text:span></text:a><text:span text:style-name="T6">)</text:span><text:span text:style-name="T12">:</text:span></text:p>
      <text:p text:style-name="P1">1) лицам, замещающим (занимающим):</text:p>
      <text:p text:style-name="P1">а) государственные должности Российской Федерации;</text:p>
      <text:p text:style-name="P1"><text:soft-page-break/>б) должности первого заместителя и заместителей Генерального прокурора Российской Федерации;</text:p>
      <text:p text:style-name="P1">в) должности членов Совета директоров Центрального банка Российской Федерации;</text:p>
      <text:p text:style-name="P1">г) государственные должности субъектов Российской Федерации;</text:p>
      <text:p text:style-name="P1">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P1">е) должности заместителей руководителей федеральных органов исполнительной власти;</text:p>
      <text:p text:style-name="P4"><text:span text:style-name="T12">ж) должности в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 </text:span><text:span text:style-name="T6">(в ред.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text:span><text:span text:style-name="T12">;</text:span></text:p>
      <text:p text:style-name="P4"><text:span text:style-name="T12">з) должности глав городски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 </text:span><text:span text:style-name="T6">(в ред. Федерального закона </text:span><text:a xlink:type="simple" xlink:href="http://pravo.gov.ru/proxy/ips/?docbody=&amp;prevDoc=102126657&amp;backlink=1&amp;&amp;nd=102381341" office:target-frame-name="contents" xlink:show="replace" text:style-name="Internet_20_link" text:visited-style-name="Visited_20_Internet_20_Link"><text:span text:style-name="T10">от 3 ноября 2015 г. № 303-ФЗ</text:span></text:a><text:span text:style-name="T6">)</text:span><text:span text:style-name="T12">;</text:span></text:p>
      <text:p text:style-name="P4"><text:span text:style-name="T12">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text:span><text:soft-page-break/><text:span text:style-name="T12">иных организаций, созданных Российской Федерацией на основании федеральных законов </text:span><text:span text:style-name="T6">(подпункт введен Федеральным законом </text:span><text:a xlink:type="simple" xlink:href="http://pravo.gov.ru/proxy/ips/?docbody=&amp;prevDoc=102126657&amp;backlink=1&amp;&amp;nd=102364257" office:target-frame-name="contents" xlink:show="replace" text:style-name="Internet_20_link" text:visited-style-name="Visited_20_Internet_20_Link"><text:span text:style-name="T10">от 22 декабря 2014 г. № 431-ФЗ</text:span></text:a><text:span text:style-name="T6">; в ред.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text:span><text:span text:style-name="T12">;</text:span></text:p>
      <text:p text:style-name="P5"><text:span text:style-name="T12">1</text:span><text:span text:style-name="T14">1</text:span><text:span text:style-name="T12">) депутатам представительных органов муниципальных район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и городских округов </text:span><text:span text:style-name="T6">(пункт введен Федеральным законом </text:span><text:a xlink:type="simple" xlink:href="http://pravo.gov.ru/proxy/ips/?docbody=&amp;prevDoc=102126657&amp;backlink=1&amp;&amp;nd=102381341" office:target-frame-name="contents" xlink:show="replace" text:style-name="Internet_20_link" text:visited-style-name="Visited_20_Internet_20_Link"><text:span text:style-name="T10">от от 3 ноября 2015 г. № 303-ФЗ</text:span></text:a><text:span text:style-name="T6">)</text:span><text:span text:style-name="T12">;</text:span></text:p>
      <text:p text:style-name="P5"><text:span text:style-name="T12">2) супругам и несовершеннолетним детям лиц, указанных в подпунктах "а" - "з" пункта 1 и пункте 1</text:span><text:span text:style-name="T14">1</text:span><text:span text:style-name="T12"> настоящей части </text:span><text:span text:style-name="T6">(в ред. Федерального закона </text:span><text:a xlink:type="simple" xlink:href="http://pravo.gov.ru/proxy/ips/?docbody=&amp;prevDoc=102126657&amp;backlink=1&amp;&amp;nd=102364257" office:target-frame-name="contents" xlink:show="replace" text:style-name="Internet_20_link" text:visited-style-name="Visited_20_Internet_20_Link"><text:span text:style-name="T10">от 22 декабря 2014 г. № 431-ФЗ</text:span></text:a><text:span text:style-name="T6">; Федерального закона </text:span><text:a xlink:type="simple" xlink:href="http://pravo.gov.ru/proxy/ips/?docbody=&amp;prevDoc=102126657&amp;backlink=1&amp;&amp;nd=102381341" office:target-frame-name="contents" xlink:show="replace" text:style-name="Internet_20_link" text:visited-style-name="Visited_20_Internet_20_Link"><text:span text:style-name="T10">от 3 ноября 2015 г. № 303-ФЗ</text:span></text:a><text:span text:style-name="T6">)</text:span><text:span text:style-name="T12">;</text:span></text:p>
      <text:p text:style-name="P1">3) иным лицам в случаях, предусмотренных федеральными законами.</text:p>
      <text:p text:style-name="P5"><text:span text:style-name="T12">1</text:span><text:span text:style-name="T14">1</text:span><text:span text:style-name="T12">. Понятие "иностранные финансовые инструменты" используется в части 1 настоящей статьи в значении, определенно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text:span><text:span text:style-name="T6">(часть введена Федеральным законом </text:span><text:a xlink:type="simple" xlink:href="http://pravo.gov.ru/proxy/ips/?docbody=&amp;prevDoc=102126657&amp;backlink=1&amp;&amp;nd=102419995" office:target-frame-name="contents" xlink:show="replace" text:style-name="Internet_20_link" text:visited-style-name="Visited_20_Internet_20_Link"><text:span text:style-name="T10">от 28 декабря 2016 г. № 505-ФЗ</text:span></text:a><text:span text:style-name="T6">)</text:span><text:span text:style-name="T12">.</text:span></text:p>
      <text:p text:style-name="P4"><text:span text:style-name="T12">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пункте 1 части 1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 </text:span><text:span text:style-name="T6">(в ред. Федерального закона </text:span><text:a xlink:type="simple" xlink:href="http://pravo.gov.ru/proxy/ips/?docbody=&amp;prevDoc=102126657&amp;backlink=1&amp;&amp;nd=102364257" office:target-frame-name="contents" xlink:show="replace" text:style-name="Internet_20_link" text:visited-style-name="Visited_20_Internet_20_Link"><text:span text:style-name="T10">от 22 декабря 2014 г. № 431-ФЗ</text:span></text:a><text:span text:style-name="T6">;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text:span><text:span text:style-name="T12">.</text:span></text:p>
      <text:p text:style-name="P1">3. Несоблюдение запрета, установленного настоящей статьей,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text:p>
      <text:p text:style-name="P4"><text:soft-page-break/><text:span text:style-name="T6">(Статья введена Федеральным законом </text:span><text:a xlink:type="simple" xlink:href="http://pravo.gov.ru/proxy/ips/?docbody=&amp;prevDoc=102126657&amp;backlink=1&amp;&amp;nd=102165202" office:target-frame-name="contents" xlink:show="replace" text:style-name="Internet_20_link" text:visited-style-name="Visited_20_Internet_20_Link"><text:span text:style-name="T10">от 7 мая 2013 г. № 102-ФЗ</text:span></text:a><text:span text:style-name="T6">)</text:span></text:p>
      <text:p text:style-name="P10"><text:span text:style-name="T13">Статья 8. Представление сведений о доходах, об имуществе и обязательствах имущественного характера </text:span><text:span text:style-name="T6">(наименование в ред. Федерального закона </text:span><text:a xlink:type="simple" xlink:href="http://pravo.gov.ru/proxy/ips/?docbody=&amp;prevDoc=102126657&amp;backlink=1&amp;&amp;nd=102161338" office:target-frame-name="contents" xlink:show="replace" text:style-name="Internet_20_link" text:visited-style-name="Visited_20_Internet_20_Link"><text:span text:style-name="T10">от 3 декабря 2012 г. № 231-ФЗ</text:span></text:a><text:span text:style-name="T6">)</text:span></text:p>
      <text:p text:style-name="P2"><text:span text:style-name="T3">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text:span></text:p>
      <text:p text:style-name="P4"><text:span text:style-name="T12">1) граждане, претендующие на замещение должностей государственной службы </text:span><text:span text:style-name="T6">(в ред. Федерального закона </text:span><text:a xlink:type="simple" xlink:href="http://pravo.gov.ru/proxy/ips/?docbody=&amp;prevDoc=102126657&amp;backlink=1&amp;&amp;nd=102364257" office:target-frame-name="contents" xlink:show="replace" text:style-name="Internet_20_link" text:visited-style-name="Visited_20_Internet_20_Link"><text:span text:style-name="T10">от 22 декабря 2014 г. № 431-ФЗ</text:span></text:a><text:span text:style-name="T6">)</text:span><text:span text:style-name="T12">;</text:span></text:p>
      <text:p text:style-name="P5"><text:span text:style-name="T12">1</text:span><text:span text:style-name="T14">1</text:span><text:span text:style-name="T12">)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перечень, утвержденный Советом директоров Центрального банка Российской Федерации </text:span><text:span text:style-name="T6">(пункт введен Федеральным законом </text:span><text:a xlink:type="simple" xlink:href="http://pravo.gov.ru/proxy/ips/?docbody=&amp;prevDoc=102126657&amp;backlink=1&amp;&amp;nd=102161338" office:target-frame-name="contents" xlink:show="replace" text:style-name="Internet_20_link" text:visited-style-name="Visited_20_Internet_20_Link"><text:span text:style-name="T10">от 3 декабря 2012 г. № 231-ФЗ</text:span></text:a><text:span text:style-name="T6">)</text:span><text:span text:style-name="T12">;</text:span></text:p>
      <text:p text:style-name="P5"><text:span text:style-name="T12">1</text:span><text:span text:style-name="T14">2</text:span><text:span text:style-name="T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 </text:span><text:span text:style-name="T6">(пункт введен Федеральным законом </text:span><text:a xlink:type="simple" xlink:href="http://pravo.gov.ru/proxy/ips/?docbody=&amp;prevDoc=102126657&amp;backlink=1&amp;&amp;nd=102364257" office:target-frame-name="contents" xlink:show="replace" text:style-name="Internet_20_link" text:visited-style-name="Visited_20_Internet_20_Link"><text:span text:style-name="T10">от 22 декабря 2014 г. № 431-ФЗ</text:span></text:a><text:span text:style-name="T6">)</text:span><text:span text:style-name="T12">;</text:span></text:p>
      <text:p text:style-name="P4"><text:span text:style-name="T12">2) граждане, претендующие на замещение должностей, включенных в перечни, установленные нормативными правовыми актами Российской Федераци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text:span><text:span text:style-name="T6">(в ред.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text:span><text:span text:style-name="T12">;</text:span></text:p>
      <text:p text:style-name="P5"><text:span text:style-name="T12">2</text:span><text:span text:style-name="T14">1</text:span><text:span text:style-name="T12">) граждане, претендующие на замещение должностей уполномоченного по правам потребителей финансовых услуг (далее - финансовый уполномоченный), руководителя службы обеспечения деятельности финансового уполномоченного </text:span><text:span text:style-name="T6">(пункт введен Федеральным законом </text:span><text:a xlink:type="simple" xlink:href="http://pravo.gov.ru/proxy/ips/?docbody=&amp;prevDoc=102126657&amp;backlink=1&amp;&amp;nd=102471600" office:target-frame-name="contents" xlink:show="replace" text:style-name="Internet_20_link" text:visited-style-name="Visited_20_Internet_20_Link"><text:span text:style-name="T10">от 4 июня 2018 г. № 133-ФЗ</text:span></text:a><text:span text:style-name="T6">)</text:span><text:span text:style-name="T12">;</text:span></text:p>
      <text:p text:style-name="P1">3) граждане, претендующие на замещение отдельных должностей, включенных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5"><text:soft-page-break/><text:span text:style-name="T12">3</text:span><text:span text:style-name="T14">1</text:span><text:span text:style-name="T12">) граждане, претендующие на замещение должностей руководителей государственных (муниципальных) учреждений </text:span><text:span text:style-name="T6">(пункт введен Федеральным законом </text:span><text:a xlink:type="simple" xlink:href="http://pravo.gov.ru/proxy/ips/?docbody=&amp;prevDoc=102126657&amp;backlink=1&amp;&amp;nd=102162478" office:target-frame-name="contents" xlink:show="replace" text:style-name="Internet_20_link" text:visited-style-name="Visited_20_Internet_20_Link"><text:span text:style-name="T10">от 29 декабря 2012 г. № 280-ФЗ</text:span></text:a><text:span text:style-name="T6">)</text:span><text:span text:style-name="T12">;</text:span></text:p>
      <text:p text:style-name="P5"><text:span text:style-name="T12">3</text:span><text:span text:style-name="T14">2</text:span><text:span text:style-name="T12">) лица, замещающие должности государственной службы, включенные в перечни, установленные нормативными правовыми актами Российской Федерации </text:span><text:span text:style-name="T6">(пункт введен Федеральным законом </text:span><text:a xlink:type="simple" xlink:href="http://pravo.gov.ru/proxy/ips/?docbody=&amp;prevDoc=102126657&amp;backlink=1&amp;&amp;nd=102364257" office:target-frame-name="contents" xlink:show="replace" text:style-name="Internet_20_link" text:visited-style-name="Visited_20_Internet_20_Link"><text:span text:style-name="T10">от 22 декабря 2014 г. № 431-ФЗ</text:span></text:a><text:span text:style-name="T6">)</text:span><text:span text:style-name="T12">;</text:span></text:p>
      <text:p text:style-name="P5"><text:span text:style-name="T12">4) лица, замещающие должности, указанные в пунктах 1</text:span><text:span text:style-name="T14">1</text:span><text:span text:style-name="T12"> - 3</text:span><text:span text:style-name="T14">1</text:span><text:span text:style-name="T12"> настоящей части </text:span><text:span text:style-name="T6">(в ред. Федерального закона </text:span><text:a xlink:type="simple" xlink:href="http://pravo.gov.ru/proxy/ips/?docbody=&amp;prevDoc=102126657&amp;backlink=1&amp;&amp;nd=102364257" office:target-frame-name="contents" xlink:show="replace" text:style-name="Internet_20_link" text:visited-style-name="Visited_20_Internet_20_Link"><text:span text:style-name="T10">от 22 декабря 2014 г. № 431-ФЗ</text:span></text:a><text:span text:style-name="T6">)</text:span><text:span text:style-name="T12">.</text:span></text:p>
      <text:p text:style-name="P5"><text:span text:style-name="T12">1</text:span><text:span text:style-name="T14">1</text:span><text:span text:style-name="T12">.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 </text:span><text:span text:style-name="T6">(часть введена Федеральным законом </text:span><text:a xlink:type="simple" xlink:href="http://pravo.gov.ru/proxy/ips/?docbody=&amp;prevDoc=102126657&amp;backlink=1&amp;&amp;nd=102429553" office:target-frame-name="contents" xlink:show="replace" text:style-name="Internet_20_link" text:visited-style-name="Visited_20_Internet_20_Link"><text:span text:style-name="T10">от 3 апреля 2017 г. № 64-ФЗ</text:span></text:a><text:span text:style-name="T6">)</text:span><text:span text:style-name="T12">.</text:span></text:p>
      <text:p text:style-name="P5"><text:span text:style-name="T12">1</text:span><text:span text:style-name="T14">2</text:span><text:span text:style-name="T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text:span><text:span text:style-name="T6">(часть введена Федеральным законом </text:span><text:a xlink:type="simple" xlink:href="http://pravo.gov.ru/proxy/ips/?docbody=&amp;prevDoc=102126657&amp;backlink=1&amp;&amp;nd=102429553" office:target-frame-name="contents" xlink:show="replace" text:style-name="Internet_20_link" text:visited-style-name="Visited_20_Internet_20_Link"><text:span text:style-name="T10">от 3 апреля 2017 г. № 64-ФЗ</text:span></text:a><text:span text:style-name="T6">)</text:span><text:span text:style-name="T12">.</text:span></text:p>
      <text:p text:style-name="P4"><text:span text:style-name="T12">2. Порядок представления сведений о доходах, об имуществе и обязательствах имущественного характера, указанных в части 1 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 </text:span><text:span text:style-name="T6">(в ред. Федерального закона </text:span><text:a xlink:type="simple" xlink:href="http://pravo.gov.ru/proxy/ips/?docbody=&amp;prevDoc=102126657&amp;backlink=1&amp;&amp;nd=102161338" office:target-frame-name="contents" xlink:show="replace" text:style-name="Internet_20_link" text:visited-style-name="Visited_20_Internet_20_Link"><text:span text:style-name="T10">от 3 декабря 2012 г. № 231-ФЗ</text:span></text:a><text:span text:style-name="T6">)</text:span><text:span text:style-name="T12">.</text:span></text:p>
      <text:p text:style-name="P5"><text:span text:style-name="T12">3. Сведения о доходах, об имуществе и обязательствах имущественного характера, представляемые в соответствии с частями 1 и 1</text:span><text:span text:style-name="T14">1</text:span><text:span text:style-name="T12"> настоящей статьи, относятся к информации ограниченного доступа. Сведения о доходах, об имуществе и обязательствах имущественного характера, представляемые гражданином в соответствии с частью 1 или 1</text:span><text:span text:style-name="T14">1</text:span><text:span text:style-name="T12">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text:span><text:soft-page-break/><text:span text:style-name="T12">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частями 1 и 1</text:span><text:span text:style-name="T14">1</text:span><text:span text:style-name="T12"> настоящей статьи, отнесенные федеральным законом к сведениям, составляющим государственную тайну, подлежат защите в соответствии с законодательством Российской Федерации о государственной тайне </text:span><text:span text:style-name="T6">(в ред. Федерального закона </text:span><text:a xlink:type="simple" xlink:href="http://pravo.gov.ru/proxy/ips/?docbody=&amp;prevDoc=102126657&amp;backlink=1&amp;&amp;nd=102429553" office:target-frame-name="contents" xlink:show="replace" text:style-name="Internet_20_link" text:visited-style-name="Visited_20_Internet_20_Link"><text:span text:style-name="T10">от 3 апреля 2017 г. № 64-ФЗ</text:span></text:a><text:span text:style-name="T6">; Федерального закона </text:span><text:a xlink:type="simple" xlink:href="http://pravo.gov.ru/proxy/ips/?docbody=&amp;prevDoc=102126657&amp;backlink=1&amp;&amp;nd=102471600" office:target-frame-name="contents" xlink:show="replace" text:style-name="Internet_20_link" text:visited-style-name="Visited_20_Internet_20_Link"><text:span text:style-name="T10">от 4 июня 2018 г. № 133-ФЗ</text:span></text:a><text:span text:style-name="T6">)</text:span><text:span text:style-name="T12">.</text:span></text:p>
      <text:p text:style-name="P5"><text:span text:style-name="T12">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частями 1 и 1</text:span><text:span text:style-name="T14">1</text:span><text:span text:style-name="T12">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 </text:span><text:span text:style-name="T6">(в ред. Федерального закона </text:span><text:a xlink:type="simple" xlink:href="http://pravo.gov.ru/proxy/ips/?docbody=&amp;prevDoc=102126657&amp;backlink=1&amp;&amp;nd=102429553" office:target-frame-name="contents" xlink:show="replace" text:style-name="Internet_20_link" text:visited-style-name="Visited_20_Internet_20_Link"><text:span text:style-name="T10">от 3 апреля 2017 г. № 64-ФЗ</text:span></text:a><text:span text:style-name="T6">)</text:span><text:span text:style-name="T12">.</text:span></text:p>
      <text:p text:style-name="P5"><text:span text:style-name="T12">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частями 1 и 1</text:span><text:span text:style-name="T14">1</text:span><text:span text:style-name="T12"> настоящей статьи, либо в использовании этих сведений в целях, не предусмотренных федеральными законами, несут ответственность в соответствии с законодательством Российской Федерации </text:span><text:span text:style-name="T6">(в ред. Федерального закона </text:span><text:a xlink:type="simple" xlink:href="http://pravo.gov.ru/proxy/ips/?docbody=&amp;prevDoc=102126657&amp;backlink=1&amp;&amp;nd=102429553" office:target-frame-name="contents" xlink:show="replace" text:style-name="Internet_20_link" text:visited-style-name="Visited_20_Internet_20_Link"><text:span text:style-name="T10">от 3 апреля 2017 г. № 64-ФЗ</text:span></text:a><text:span text:style-name="T6">)</text:span><text:span text:style-name="T12">.</text:span></text:p>
      <text:p text:style-name="P5"><text:span text:style-name="T12">6. Сведения о доходах, об имуществе и обязательствах имущественного характера, представляемые лицами, замещающими должности, указанные в пунктах 1</text:span><text:span text:style-name="T14">1</text:span><text:span text:style-name="T12"> - 3</text:span><text:span text:style-name="T14">2</text:span><text:span text:style-name="T12"> части 1 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Российской Федерации, нормативными актами Центрального банка Российской Федерации </text:span><text:span text:style-name="T6">(в ред. Федерального закона </text:span><text:a xlink:type="simple" xlink:href="http://pravo.gov.ru/proxy/ips/?docbody=&amp;prevDoc=102126657&amp;backlink=1&amp;&amp;nd=102161338" office:target-frame-name="contents" xlink:show="replace" text:style-name="Internet_20_link" text:visited-style-name="Visited_20_Internet_20_Link"><text:span text:style-name="T10">от 3 декабря 2012 г. № 231-ФЗ</text:span></text:a><text:span text:style-name="T6">; Федерального закона </text:span><text:a xlink:type="simple" xlink:href="http://pravo.gov.ru/proxy/ips/?docbody=&amp;prevDoc=102126657&amp;backlink=1&amp;&amp;nd=102383003" office:target-frame-name="contents" xlink:show="replace" text:style-name="Internet_20_link" text:visited-style-name="Visited_20_Internet_20_Link"><text:span text:style-name="T10">от 28 ноября 2015 г. № 354-ФЗ</text:span></text:a><text:span text:style-name="T6">;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 Федерального закона </text:span><text:a xlink:type="simple" xlink:href="http://pravo.gov.ru/proxy/ips/?docbody=&amp;prevDoc=102126657&amp;backlink=1&amp;&amp;nd=102471600" office:target-frame-name="contents" xlink:show="replace" text:style-name="Internet_20_link" text:visited-style-name="Visited_20_Internet_20_Link"><text:span text:style-name="T10">от 4 июня 2018 г. № 133-ФЗ</text:span></text:a><text:span text:style-name="T6">)</text:span><text:span text:style-name="T12">.</text:span></text:p>
      <text:p text:style-name="P5"><text:soft-page-break/><text:span text:style-name="T12">7. Проверка достоверности и полноты сведений о доходах, об имуществе и обязательствах имущественного характера, представляемых в соответствии с частями 1 и 1</text:span><text:span text:style-name="T14">1</text:span><text:span text:style-name="T12"> настоящей статьи, за исключением сведений,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порядке,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text:span><text:span text:style-name="T14">1</text:span><text:span text:style-name="T12"> настоящей статьи, супруг (супругов) и несовершеннолетних детей указанных граждан или лиц </text:span><text:span text:style-name="T6">(в ред. Федерального закона </text:span><text:a xlink:type="simple" xlink:href="http://pravo.gov.ru/proxy/ips/?docbody=&amp;prevDoc=102126657&amp;backlink=1&amp;&amp;nd=102429553" office:target-frame-name="contents" xlink:show="replace" text:style-name="Internet_20_link" text:visited-style-name="Visited_20_Internet_20_Link"><text:span text:style-name="T10">от 3 апреля 2017 г. № 64-ФЗ</text:span></text:a><text:span text:style-name="T6">)</text:span><text:span text:style-name="T12">.</text:span></text:p>
      <text:p text:style-name="P5"><text:span text:style-name="T12">7</text:span><text:span text:style-name="T14">1</text:span><text:span text:style-name="T12">.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порядке,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 </text:span><text:span text:style-name="T6">(часть введена Федеральным законом </text:span><text:a xlink:type="simple" xlink:href="http://pravo.gov.ru/proxy/ips/?docbody=&amp;prevDoc=102126657&amp;backlink=1&amp;&amp;nd=102162478" office:target-frame-name="contents" xlink:show="replace" text:style-name="Internet_20_link" text:visited-style-name="Visited_20_Internet_20_Link"><text:span text:style-name="T10">от 29 декабря 2012 г. № 280-ФЗ</text:span></text:a><text:span text:style-name="T6">)</text:span><text:span text:style-name="T12">.</text:span></text:p>
      <text:p text:style-name="P4"><text:span text:style-name="T12">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text:span><text:soft-page-break/><text:span text:style-name="T12">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text:span><text:span text:style-name="T6">(в ред. Федерального закона </text:span><text:a xlink:type="simple" xlink:href="http://pravo.gov.ru/proxy/ips/?docbody=&amp;prevDoc=102126657&amp;backlink=1&amp;&amp;nd=102161338" office:target-frame-name="contents" xlink:show="replace" text:style-name="Internet_20_link" text:visited-style-name="Visited_20_Internet_20_Link"><text:span text:style-name="T10">от 3 декабря 2012 г. № 231-ФЗ</text:span></text:a><text:span text:style-name="T6">; Федерального закона </text:span><text:a xlink:type="simple" xlink:href="http://pravo.gov.ru/proxy/ips/?docbody=&amp;prevDoc=102126657&amp;backlink=1&amp;&amp;nd=102162478" office:target-frame-name="contents" xlink:show="replace" text:style-name="Internet_20_link" text:visited-style-name="Visited_20_Internet_20_Link"><text:span text:style-name="T10">от 29 декабря 2012 г. № 280-ФЗ</text:span></text:a><text:span text:style-name="T6">;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 Федерального закона </text:span><text:a xlink:type="simple" xlink:href="http://pravo.gov.ru/proxy/ips/?docbody=&amp;prevDoc=102126657&amp;backlink=1&amp;&amp;nd=102471600" office:target-frame-name="contents" xlink:show="replace" text:style-name="Internet_20_link" text:visited-style-name="Visited_20_Internet_20_Link"><text:span text:style-name="T10">от 4 июня 2018 г. № 133-ФЗ</text:span></text:a><text:span text:style-name="T6">)</text:span><text:span text:style-name="T12">.</text:span></text:p>
      <text:p text:style-name="P4"><text:span text:style-name="T12">9. Невыполнение гражданином или лицом, указанными в части 1 настоящей статьи, обязанности, предусмотренной частью 1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 </text:span><text:span text:style-name="T6">(в ред. Федерального закона </text:span><text:a xlink:type="simple" xlink:href="http://pravo.gov.ru/proxy/ips/?docbody=&amp;prevDoc=102126657&amp;backlink=1&amp;&amp;nd=102161338" office:target-frame-name="contents" xlink:show="replace" text:style-name="Internet_20_link" text:visited-style-name="Visited_20_Internet_20_Link"><text:span text:style-name="T10">от 3 декабря 2012 г. № 231-ФЗ</text:span></text:a><text:span text:style-name="T6">; Федерального закона </text:span><text:a xlink:type="simple" xlink:href="http://pravo.gov.ru/proxy/ips/?docbody=&amp;prevDoc=102126657&amp;backlink=1&amp;&amp;nd=102162478" office:target-frame-name="contents" xlink:show="replace" text:style-name="Internet_20_link" text:visited-style-name="Visited_20_Internet_20_Link"><text:span text:style-name="T10">от 29 декабря 2012 г. № 280-ФЗ</text:span></text:a><text:span text:style-name="T6">;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 Федерального закона </text:span><text:a xlink:type="simple" xlink:href="http://pravo.gov.ru/proxy/ips/?docbody=&amp;prevDoc=102126657&amp;backlink=1&amp;&amp;nd=102471600" office:target-frame-name="contents" xlink:show="replace" text:style-name="Internet_20_link" text:visited-style-name="Visited_20_Internet_20_Link"><text:span text:style-name="T10">от 4 июня 2018 г. № 133-ФЗ</text:span></text:a><text:span text:style-name="T6">)</text:span><text:span text:style-name="T12">.</text:span></text:p>
      <text:p text:style-name="P4"><text:span text:style-name="T6">(Статья в ред. Федерального закона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p>
      <text:p text:style-name="P9"><text:span text:style-name="T5">Статья 8</text:span><text:span text:style-name="T1">1</text:span><text:span text:style-name="T5">. Представление сведений о расходах</text:span></text:p>
      <text:p text:style-name="P4"><text:span text:style-name="T12">1. Лица, замещающие (занимающие) должности, включенные в перечни, установленные нормативными правовыми актами Российской Федерации или </text:span><text:soft-page-break/><text:span text:style-name="T12">нормативными актами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Федеральным законом от 3 декабря 2012 года №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нормативными актами Центрального банка Российской Федерации </text:span><text:span text:style-name="T6">(в ред. Федерального закона </text:span><text:a xlink:type="simple" xlink:href="http://pravo.gov.ru/proxy/ips/?docbody=&amp;prevDoc=102126657&amp;backlink=1&amp;&amp;nd=102429553" office:target-frame-name="contents" xlink:show="replace" text:style-name="Internet_20_link" text:visited-style-name="Visited_20_Internet_20_Link"><text:span text:style-name="T10">от 3 апреля 2017 г. № 64-ФЗ</text:span></text:a><text:span text:style-name="T6">)</text:span><text:span text:style-name="T12">.</text:span></text:p>
      <text:p text:style-name="P4"><text:span text:style-name="T12">2. Контроль за соответствием расходов лиц, указанных в части 1 настоящей статьи, а также расходов их супруг (супругов) и несовершеннолетних детей общему доходу лиц, указанных в части 1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Федеральным законом от 3 декабря 2012 года №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нормативными правовыми актами Российской Федерации, нормативными актами Центрального банка Российской Федерации </text:span><text:span text:style-name="T6">(в ред. Федерального закона </text:span><text:a xlink:type="simple" xlink:href="http://pravo.gov.ru/proxy/ips/?docbody=&amp;prevDoc=102126657&amp;backlink=1&amp;&amp;nd=102429553" office:target-frame-name="contents" xlink:show="replace" text:style-name="Internet_20_link" text:visited-style-name="Visited_20_Internet_20_Link"><text:span text:style-name="T10">от 3 апреля 2017 г. № 64-ФЗ</text:span></text:a><text:span text:style-name="T6">)</text:span><text:span text:style-name="T12">.</text:span></text:p>
      <text:p text:style-name="P4"><text:span text:style-name="T12">3. Непредставление лицами, указанными в части 1 настоящей статьи, или представление ими неполных или недостоверных сведений о своих расходах либо непредставление или представление заведомо неполных или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 </text:span><text:span text:style-name="T6">(в ред.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 Федерального закона </text:span><text:a xlink:type="simple" xlink:href="http://pravo.gov.ru/proxy/ips/?docbody=&amp;prevDoc=102126657&amp;backlink=1&amp;&amp;nd=102471600" office:target-frame-name="contents" xlink:show="replace" text:style-name="Internet_20_link" text:visited-style-name="Visited_20_Internet_20_Link"><text:span text:style-name="T10">от 4 июня 2018 г. № 133-ФЗ</text:span></text:a><text:span text:style-name="T6">)</text:span><text:span text:style-name="T12">.</text:span></text:p>
      <text:p text:style-name="P4"><text:soft-page-break/><text:span text:style-name="T12">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представленные в соответствии с Федеральным законом от 3 декабря 2012 года №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законодательством Российской Федерации требований о защите персональных данных </text:span><text:span text:style-name="T6">(в ред. Федерального закона </text:span><text:a xlink:type="simple" xlink:href="http://pravo.gov.ru/proxy/ips/?docbody=&amp;prevDoc=102126657&amp;backlink=1&amp;&amp;nd=102364257" office:target-frame-name="contents" xlink:show="replace" text:style-name="Internet_20_link" text:visited-style-name="Visited_20_Internet_20_Link"><text:span text:style-name="T10">от 22 декабря 2014 г. № 431-ФЗ</text:span></text:a><text:span text:style-name="T6">; Федерального закона </text:span><text:a xlink:type="simple" xlink:href="http://pravo.gov.ru/proxy/ips/?docbody=&amp;prevDoc=102126657&amp;backlink=1&amp;&amp;nd=102379635" office:target-frame-name="contents" xlink:show="replace" text:style-name="Internet_20_link" text:visited-style-name="Visited_20_Internet_20_Link"><text:span text:style-name="T10">от 5 октября 2015 г. № 285-ФЗ</text:span></text:a><text:span text:style-name="T6">;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 Федерального закона </text:span><text:a xlink:type="simple" xlink:href="http://pravo.gov.ru/proxy/ips/?docbody=&amp;prevDoc=102126657&amp;backlink=1&amp;&amp;nd=102429553" office:target-frame-name="contents" xlink:show="replace" text:style-name="Internet_20_link" text:visited-style-name="Visited_20_Internet_20_Link"><text:span text:style-name="T10">от 3 апреля 2017 г. № 64-ФЗ</text:span></text:a><text:span text:style-name="T6">; Федерального закона </text:span><text:a xlink:type="simple" xlink:href="http://pravo.gov.ru/proxy/ips/?docbody=&amp;prevDoc=102126657&amp;backlink=1&amp;&amp;nd=102471600" office:target-frame-name="contents" xlink:show="replace" text:style-name="Internet_20_link" text:visited-style-name="Visited_20_Internet_20_Link"><text:span text:style-name="T10">от 4 июня 2018 г. № 133-ФЗ</text:span></text:a><text:span text:style-name="T6">)</text:span><text:span text:style-name="T12">.</text:span></text:p>
      <text:p text:style-name="P4"><text:span text:style-name="T6">(Статья введена Федеральным законом </text:span><text:a xlink:type="simple" xlink:href="http://pravo.gov.ru/proxy/ips/?docbody=&amp;prevDoc=102126657&amp;backlink=1&amp;&amp;nd=102161338" office:target-frame-name="contents" xlink:show="replace" text:style-name="Internet_20_link" text:visited-style-name="Visited_20_Internet_20_Link"><text:span text:style-name="T10">от 3 декабря 2012 г. № 231-ФЗ</text:span></text:a><text:span text:style-name="T6">)</text:span></text:p>
      <text:p text:style-name="P8"><text:span text:style-name="T5">Статья 9. Обязанность государственных и муниципальных служащих уведомлять об обращениях в целях склонения к совершению коррупционных правонарушений</text:span></text:p>
      <text:p text:style-name="P2"><text:span text:style-name="T3">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span></text:p>
      <text:p text:style-name="P1">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P1"><text:soft-page-break/>3. Невыполнение государственным или муниципальным служащим должностной (служебной) обязанности, предусмотренной частью 1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p>
      <text:p text:style-name="P1">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либо представления заведомо недостоверных или непол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P1">5. Порядок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p>
      <text:p text:style-name="P8"><text:span text:style-name="T5">Статья 10. Конфликт интересов</text:span></text:p>
      <text:p text:style-name="P2"><text:span text:style-name="T3">1. Под конфликтом интересов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span></text:p>
      <text:p text:style-name="P1">2. В части 1 настоящей статьи 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text:soft-page-break/>ним в близком родстве или свойстве, связаны имущественными, корпоративными или иными близкими отношениями.</text:p>
      <text:p text:style-name="P1">3. Обязанность принимать меры по предотвращению и урегулированию конфликта интересов возлагается:</text:p>
      <text:p text:style-name="P1">1) на государственных и муниципальных служащих;</text:p>
      <text:p text:style-name="P4"><text:span text:style-name="T12">2) на служащих Центрального банка Российской Федерации,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 </text:span><text:span text:style-name="T6">(в ред. Федерального закона </text:span><text:a xlink:type="simple" xlink:href="http://pravo.gov.ru/proxy/ips/?docbody=&amp;prevDoc=102126657&amp;backlink=1&amp;&amp;nd=102471600" office:target-frame-name="contents" xlink:show="replace" text:style-name="Internet_20_link" text:visited-style-name="Visited_20_Internet_20_Link"><text:span text:style-name="T10">от 4 июня 2018 г. № 133-ФЗ</text:span></text:a><text:span text:style-name="T6">)</text:span><text:span text:style-name="T12">;</text:span></text:p>
      <text:p text:style-name="P1">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1">4) на иные категории лиц в случаях, предусмотренных федеральными законами.</text:p>
      <text:p text:style-name="P4"><text:span text:style-name="T6">(Часть введена Федеральным законом </text:span><text:a xlink:type="simple" xlink:href="http://pravo.gov.ru/proxy/ips/?docbody=&amp;prevDoc=102126657&amp;backlink=1&amp;&amp;nd=102429553" office:target-frame-name="contents" xlink:show="replace" text:style-name="Internet_20_link" text:visited-style-name="Visited_20_Internet_20_Link"><text:span text:style-name="T10">от 3 апреля 2017 г. № 64-ФЗ</text:span></text:a><text:span text:style-name="T6">)</text:span></text:p>
      <text:p text:style-name="P4"><text:span text:style-name="T6">(Статья в ред. Федерального закона </text:span><text:a xlink:type="simple" xlink:href="http://pravo.gov.ru/proxy/ips/?docbody=&amp;prevDoc=102126657&amp;backlink=1&amp;&amp;nd=102379635" office:target-frame-name="contents" xlink:show="replace" text:style-name="Internet_20_link" text:visited-style-name="Visited_20_Internet_20_Link"><text:span text:style-name="T10">от 5 октября 2015 г. № 285-ФЗ</text:span></text:a><text:span text:style-name="T6">)</text:span></text:p>
      <text:p text:style-name="P8"><text:span text:style-name="T5">Статья 11. Порядок предотвращения и урегулирования конфликта интересов</text:span></text:p>
      <text:p text:style-name="P2"><text:span text:style-name="T3">1. Лицо, указанное в части 1 статьи 10 настоящего Федерального закона, обязано принимать меры по недопущению любой возможности возникновения конфликта интересов.</text:span></text:p>
      <text:p text:style-name="P1">2. Лицо, указанное в части 1 статьи 10 настоящего Федерального закона, обязано уведомить в порядке, определенном представителем нанимателя (работодателем) в соответствии с нормативными правовыми актами Российской Федерации, о возникшем конфликте интересов или о возможности его возникновения, как только ему станет об этом известно.</text:p>
      <text:p text:style-name="P1"><text:soft-page-break/>3. Представитель нанимателя (работодатель), если ему стало известно о возникновении у лица, указанного в части 1 статьи 10 настоящего Федерального закона,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p>
      <text:p text:style-name="P1">4. Предотвращение или урегулирование конфликта интересов может состоять в изменении должностного или служебного положения лица, указанного в части 1 статьи 10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P1">5. Предотвращение и урегулирование конфликта интересов, стороной которого является лицо, указанное в части 1 статьи 10 настоящего Федерального закона, осуществляются путем отвода или самоотвода указанного лица в случаях и порядке, предусмотренных законодательством Российской Федерации.</text:p>
      <text:p text:style-name="P1">6. Непринятие лицом, указанным в части 1 статьи 10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законодательством Российской Федерации.</text:p>
      <text:p text:style-name="P1">7. В случае, если лицо, указанное в части 1 статьи 10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text:p>
      <text:p text:style-name="P4"><text:span text:style-name="T6">(Статья в ред. Федерального закона </text:span><text:a xlink:type="simple" xlink:href="http://pravo.gov.ru/proxy/ips/?docbody=&amp;prevDoc=102126657&amp;backlink=1&amp;&amp;nd=102379635" office:target-frame-name="contents" xlink:show="replace" text:style-name="Internet_20_link" text:visited-style-name="Visited_20_Internet_20_Link"><text:span text:style-name="T10">от 5 октября 2015 г. № 285-ФЗ</text:span></text:a><text:span text:style-name="T6">)</text:span></text:p>
      <text:p text:style-name="P11"><text:span text:style-name="T13">Статья 11</text:span><text:span text:style-name="T14">1</text:span><text:span text:style-name="T13">. 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text:span><text:soft-page-break/><text:span text:style-name="T13">деятельности финансового уполномоченного </text:span><text:span text:style-name="T6">(наименование в ред. Федерального закона </text:span><text:a xlink:type="simple" xlink:href="http://pravo.gov.ru/proxy/ips/?docbody=&amp;prevDoc=102126657&amp;backlink=1&amp;&amp;nd=102161338" office:target-frame-name="contents" xlink:show="replace" text:style-name="Internet_20_link" text:visited-style-name="Visited_20_Internet_20_Link"><text:span text:style-name="T10">от 3 декабря 2012 г. № 231-ФЗ</text:span></text:a><text:span text:style-name="T6">;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 Федерального закона </text:span><text:a xlink:type="simple" xlink:href="http://pravo.gov.ru/proxy/ips/?docbody=&amp;prevDoc=102126657&amp;backlink=1&amp;&amp;nd=102471600" office:target-frame-name="contents" xlink:show="replace" text:style-name="Internet_20_link" text:visited-style-name="Visited_20_Internet_20_Link"><text:span text:style-name="T10">от 4 июня 2018 г. № 133-ФЗ</text:span></text:a><text:span text:style-name="T6">)</text:span></text:p>
      <text:p text:style-name="P4"><text:span text:style-name="T12">Служащие Центрального банка Российской Федерации, работники, замещающие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 статьями 9 - 11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порядке,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text:span><text:span text:style-name="T6">(статья введена Федеральным законом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 в ред. Федерального закона </text:span><text:a xlink:type="simple" xlink:href="http://pravo.gov.ru/proxy/ips/?docbody=&amp;prevDoc=102126657&amp;backlink=1&amp;&amp;nd=102161338" office:target-frame-name="contents" xlink:show="replace" text:style-name="Internet_20_link" text:visited-style-name="Visited_20_Internet_20_Link"><text:span text:style-name="T10">от 3 декабря 2012 г. № 231-ФЗ</text:span></text:a><text:span text:style-name="T6">; Федерального закона </text:span><text:a xlink:type="simple" xlink:href="http://pravo.gov.ru/proxy/ips/?docbody=&amp;prevDoc=102126657&amp;backlink=1&amp;&amp;nd=102379635" office:target-frame-name="contents" xlink:show="replace" text:style-name="Internet_20_link" text:visited-style-name="Visited_20_Internet_20_Link"><text:span text:style-name="T10">от 5 октября 2015 г. № 285-ФЗ</text:span></text:a><text:span text:style-name="T6">;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 Федерального закона </text:span><text:a xlink:type="simple" xlink:href="http://pravo.gov.ru/proxy/ips/?docbody=&amp;prevDoc=102126657&amp;backlink=1&amp;&amp;nd=102471600" office:target-frame-name="contents" xlink:show="replace" text:style-name="Internet_20_link" text:visited-style-name="Visited_20_Internet_20_Link"><text:span text:style-name="T10">от 4 июня 2018 г. № 133-ФЗ</text:span></text:a><text:span text:style-name="T6">)</text:span><text:span text:style-name="T12">.</text:span></text:p>
      <text:p text:style-name="P10"><text:span text:style-name="T13">Статья 12.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 </text:span><text:span text:style-name="T6">(наименование в ред. Федерального закона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p>
      <text:p text:style-name="P4"><text:span text:style-name="T12">1. Гражданин, замещавший должность государственной или муниципальной службы, включенную в перечень, установленный нормативными правовыми актами Российской Федерации, в течение двух лет после увольнения с </text:span><text:soft-page-break/><text:span text:style-name="T12">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 </text:span><text:span text:style-name="T6">(в ред. Федерального закона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span text:style-name="T12">.</text:span></text:p>
      <text:p text:style-name="P5"><text:span text:style-name="T12">1</text:span><text:span text:style-name="T14">1</text:span><text:span text:style-name="T12">. Комиссия в порядке, установленном нормативными правовыми актами Российской Федерации, обязана рассмотреть письменное обращение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 </text:span><text:span text:style-name="T6">(часть введена Федеральным законом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 в ред. Федерального закона </text:span><text:a xlink:type="simple" xlink:href="http://pravo.gov.ru/proxy/ips/?docbody=&amp;prevDoc=102126657&amp;backlink=1&amp;&amp;nd=102478867" office:target-frame-name="contents" xlink:show="replace" text:style-name="Internet_20_link" text:visited-style-name="Visited_20_Internet_20_Link"><text:span text:style-name="T10">от 3 августа 2018 г. № 307-ФЗ</text:span></text:a><text:span text:style-name="T6">)</text:span><text:span text:style-name="T12">.</text:span></text:p>
      <text:p text:style-name="P4"><text:span text:style-name="T12">2. Гражданин, замещавший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части 1 настоящей статьи, сообщать работодателю сведения о последнем месте своей службы </text:span><text:span text:style-name="T6">(в ред. Федерального закона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span text:style-name="T12">.</text:span></text:p>
      <text:p text:style-name="P4"><text:span text:style-name="T12">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частью 2 настоящей статьи, влечет прекращение трудового или гражданско-правового договора на выполнение работ (оказание услуг), указанного в части 1 настоящей статьи, заключенного с указанным гражданином </text:span><text:span text:style-name="T6">(в ред. Федерального закона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span text:style-name="T12">.</text:span></text:p>
      <text:p text:style-name="P4"><text:span text:style-name="T12">4. Работодатель при заключении трудового или гражданско-правового договора на выполнение работ (оказание услуг), указанного в части 1 настоящей </text:span><text:soft-page-break/><text:span text:style-name="T12">статьи, с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порядке, устанавливаемом нормативными правовыми актами Российской Федерации </text:span><text:span text:style-name="T6">(в ред. Федерального закона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span text:style-name="T12">.</text:span></text:p>
      <text:p text:style-name="P1">5. Неисполнение работодателем обязанности, установленной частью 4 настоящей статьи, является правонарушением и влечет ответственность в соответствии с законодательством Российской Федерации.</text:p>
      <text:p text:style-name="P4"><text:span text:style-name="T12">6. Проверка соблюдения гражданином, указанным в части 1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 </text:span><text:span text:style-name="T6">(часть введена Федеральным законом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span text:style-name="T12">.</text:span></text:p>
      <text:p text:style-name="P9"><text:span text:style-name="T5">Статья 12</text:span><text:span text:style-name="T1">1</text:span><text:span text:style-name="T5">.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span></text:p>
      <text:p text:style-name="P2"><text:span text:style-name="T3">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span></text:p>
      <text:p text:style-name="P4"><text:span text:style-name="T12">2. Лица, замещающие муниципальные должности, не вправе замещать государственные должности Российской Федерации, государственные должности </text:span><text:soft-page-break/><text:span text:style-name="T12">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 </text:span><text:span text:style-name="T6">(в ред. Федерального закона </text:span><text:a xlink:type="simple" xlink:href="http://pravo.gov.ru/proxy/ips/?docbody=&amp;prevDoc=102126657&amp;backlink=1&amp;&amp;nd=102168039" office:target-frame-name="contents" xlink:show="replace" text:style-name="Internet_20_link" text:visited-style-name="Visited_20_Internet_20_Link"><text:span text:style-name="T10">от 30 сентября 2013 г. № 261-ФЗ</text:span></text:a><text:span text:style-name="T6">)</text:span><text:span text:style-name="T12">.</text:span></text:p>
      <text:p text:style-name="P1">3. Лица, замещающие государственные должности Российской Федерации, для которых федеральными конституционными законами или федеральными законами не установлено иное,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не вправе:</text:p>
      <text:p text:style-name="P1">1) замещать другие должности в органах государственной власти и органах местного самоуправления;</text:p>
      <text:p text:style-name="P1">2) участвовать в управлении коммерческой организацией или некоммерческой организацией, за исключением следующих случаев:</text:p>
      <text:p text:style-name="P4"><text:span text:style-name="T12">а) участие в управлении совета муниципальных образований субъекта Российской Федерации, иных объединений муниципальных образований, политической партией, профсоюзом, зарегистрированным в установленном порядке, участие в съезде (конференции) или общем собрании иной общественной организации,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text:span><text:span text:style-name="T6">(в ред. Федерального закона </text:span><text:a xlink:type="simple" xlink:href="http://pravo.gov.ru/proxy/ips/?docbody=&amp;prevDoc=102126657&amp;backlink=1&amp;&amp;nd=102485297" office:target-frame-name="contents" xlink:show="replace" text:style-name="Internet_20_link" text:visited-style-name="Visited_20_Internet_20_Link"><text:span text:style-name="T10">от 30 октября 2018 г. № 382-ФЗ</text:span></text:a><text:span text:style-name="T6">)</text:span><text:span text:style-name="T12">;</text:span></text:p>
      <text:p text:style-name="P1">б)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P1">в) представление на безвозмездной основе интересов Российской Федерации или субъекта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или субъект Российской Федерации, в соответствии с нормативными правовыми актами Правительства Российской Федерации или нормативными правовыми актами субъекта Российской Федерации, определяющими порядок осуществления от имени Российской Федерации или субъекта Российской Федерации полномочий учредителя организации либо управления находящимися в федеральной собственности или собственности субъекта Российской Федерации акциями (долями участия в уставном капитале);</text:p>
      <text:p text:style-name="P1"><text:soft-page-break/>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или управления находящимися в муниципальной собственности акциями (долями участия в уставном капитале);</text:p>
      <text:p text:style-name="P1">д) иных случаев, предусмотренных федеральными законами;</text:p>
      <text:p text:style-name="P4"><text:span text:style-name="T6">(Пункт в ред. Федерального закона </text:span><text:a xlink:type="simple" xlink:href="http://pravo.gov.ru/proxy/ips/?docbody=&amp;prevDoc=102126657&amp;backlink=1&amp;&amp;nd=102478867" office:target-frame-name="contents" xlink:show="replace" text:style-name="Internet_20_link" text:visited-style-name="Visited_20_Internet_20_Link"><text:span text:style-name="T10">от 3 августа 2018 г. № 307-ФЗ</text:span></text:a><text:span text:style-name="T6">)</text:span></text:p>
      <text:p text:style-name="P5"><text:span text:style-name="T12">2</text:span><text:span text:style-name="T14">1</text:span><text:span text:style-name="T12">) заниматься предпринимательской деятельностью лично или через доверенных лиц </text:span><text:span text:style-name="T6">(пункт введен Федеральным законом </text:span><text:a xlink:type="simple" xlink:href="http://pravo.gov.ru/proxy/ips/?docbody=&amp;prevDoc=102126657&amp;backlink=1&amp;&amp;nd=102478867" office:target-frame-name="contents" xlink:show="replace" text:style-name="Internet_20_link" text:visited-style-name="Visited_20_Internet_20_Link"><text:span text:style-name="T10">от 3 августа 2018 г. № 307-ФЗ</text:span></text:a><text:span text:style-name="T6">)</text:span><text:span text:style-name="T12">;</text:span></text:p>
      <text:p text:style-name="P1">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P1">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P1">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P1">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P1">7) получать в связи с выполнением служебных (должностных) обязанностей не предусмотренные законодательством Российской Федерации вознаграждения <text:soft-page-break/>(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передаются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p>
      <text:p text:style-name="P1">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P1">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P1">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P1">11) разглашать или использовать в целях, не связанных с выполнением служебных обязанностей, сведения, отнесенные в соответствии с федеральным законом к информации ограниченного доступа, ставшие ему известными в связи с выполнением служебных обязанностей.</text:p>
      <text:p text:style-name="P5"><text:soft-page-break/><text:span text:style-name="T12">3</text:span><text:span text:style-name="T14">1</text:span><text:span text:style-name="T12">.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пунктами 4-11 части 3 настоящей статьи </text:span><text:span text:style-name="T6">(часть введена Федеральным законом </text:span><text:a xlink:type="simple" xlink:href="http://pravo.gov.ru/proxy/ips/?docbody=&amp;prevDoc=102126657&amp;backlink=1&amp;&amp;nd=102381341" office:target-frame-name="contents" xlink:show="replace" text:style-name="Internet_20_link" text:visited-style-name="Visited_20_Internet_20_Link"><text:span text:style-name="T10">от 3 ноября 2015 г. № 303-ФЗ</text:span></text:a><text:span text:style-name="T6">)</text:span><text:span text:style-name="T12">.</text:span></text:p>
      <text:p text:style-name="P4"><text:span text:style-name="T12">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и правовыми актами Российской Федерации </text:span><text:span text:style-name="T6">(в ред. Федерального закона </text:span><text:a xlink:type="simple" xlink:href="http://pravo.gov.ru/proxy/ips/?docbody=&amp;prevDoc=102126657&amp;backlink=1&amp;&amp;nd=102381341" office:target-frame-name="contents" xlink:show="replace" text:style-name="Internet_20_link" text:visited-style-name="Visited_20_Internet_20_Link"><text:span text:style-name="T10">от 3 ноября 2015 г. № 303-ФЗ</text:span></text:a><text:span text:style-name="T6">)</text:span><text:span text:style-name="T12">.</text:span></text:p>
      <text:p text:style-name="P5"><text:span text:style-name="T12">4</text:span><text:span text:style-name="T14">1</text:span><text:span text:style-name="T12">.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порядке,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 </text:span><text:span text:style-name="T6">(часть введена Федеральным законом </text:span><text:a xlink:type="simple" xlink:href="http://pravo.gov.ru/proxy/ips/?docbody=&amp;prevDoc=102126657&amp;backlink=1&amp;&amp;nd=102379635" office:target-frame-name="contents" xlink:show="replace" text:style-name="Internet_20_link" text:visited-style-name="Visited_20_Internet_20_Link"><text:span text:style-name="T10">от 5 октября 2015 г. № 285-ФЗ</text:span></text:a><text:span text:style-name="T6">; в ред. Федерального закона </text:span><text:a xlink:type="simple" xlink:href="http://pravo.gov.ru/proxy/ips/?docbody=&amp;prevDoc=102126657&amp;backlink=1&amp;&amp;nd=102381341" office:target-frame-name="contents" xlink:show="replace" text:style-name="Internet_20_link" text:visited-style-name="Visited_20_Internet_20_Link"><text:span text:style-name="T10">от 3 ноября 2015 г. № 303-ФЗ</text:span></text:a><text:span text:style-name="T6">)</text:span><text:span text:style-name="T12">.</text:span></text:p>
      <text:p text:style-name="P5"><text:span text:style-name="T12">4</text:span><text:span text:style-name="T14">2</text:span><text:span text:style-name="T1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 </text:span><text:span text:style-name="T6">(часть введена Федеральным законом </text:span><text:a xlink:type="simple" xlink:href="http://pravo.gov.ru/proxy/ips/?docbody=&amp;prevDoc=102126657&amp;backlink=1&amp;&amp;nd=102429553" office:target-frame-name="contents" xlink:show="replace" text:style-name="Internet_20_link" text:visited-style-name="Visited_20_Internet_20_Link"><text:span text:style-name="T10">от 3 апреля 2017 г. № 64-ФЗ</text:span></text:a><text:span text:style-name="T6">)</text:span><text:span text:style-name="T12">.</text:span></text:p>
      <text:p text:style-name="P5"><text:span text:style-name="T12">4</text:span><text:span text:style-name="T14">3</text:span><text:span text:style-name="T12">.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 </text:span><text:span text:style-name="T6">(часть введена Федеральным законом </text:span><text:a xlink:type="simple" xlink:href="http://pravo.gov.ru/proxy/ips/?docbody=&amp;prevDoc=102126657&amp;backlink=1&amp;&amp;nd=102429553" office:target-frame-name="contents" xlink:show="replace" text:style-name="Internet_20_link" text:visited-style-name="Visited_20_Internet_20_Link"><text:span text:style-name="T10">от 3 апреля 2017 г. № 64-ФЗ</text:span></text:a><text:span text:style-name="T6">)</text:span><text:span text:style-name="T12">.</text:span></text:p>
      <text:p text:style-name="P5"><text:span text:style-name="T12">4</text:span><text:span text:style-name="T14">4</text:span><text:span text:style-name="T12">. Проверка достоверности и полноты сведений о доходах, расходах, об имуществе и обязательствах имущественного характера, представляемых в соответствии с частью 4</text:span><text:span text:style-name="T14">2</text:span><text:span text:style-name="T12"> настоящей статьи, осуществляется по решению высшего должностного лица субъекта Российской Федерации (руководителя высшего </text:span><text:soft-page-break/><text:span text:style-name="T12">исполнительного органа государственной власти субъекта Российской Федерации) в порядке, установленном законом субъекта Российской Федерации </text:span><text:span text:style-name="T6">(часть введена Федеральным законом </text:span><text:a xlink:type="simple" xlink:href="http://pravo.gov.ru/proxy/ips/?docbody=&amp;prevDoc=102126657&amp;backlink=1&amp;&amp;nd=102429553" office:target-frame-name="contents" xlink:show="replace" text:style-name="Internet_20_link" text:visited-style-name="Visited_20_Internet_20_Link"><text:span text:style-name="T10">от 3 апреля 2017 г. № 64-ФЗ</text:span></text:a><text:span text:style-name="T6">)</text:span><text:span text:style-name="T12">.</text:span></text:p>
      <text:p text:style-name="P5"><text:span text:style-name="T12">4</text:span><text:span text:style-name="T14">5</text:span><text:span text:style-name="T12">. При выявлении в результате проверки, осуществленной в соответствии с частью 4</text:span><text:span text:style-name="T14">4</text:span><text:span text:style-name="T12">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 </text:span><text:span text:style-name="T6">(часть введена Федеральным законом </text:span><text:a xlink:type="simple" xlink:href="http://pravo.gov.ru/proxy/ips/?docbody=&amp;prevDoc=102126657&amp;backlink=1&amp;&amp;nd=102429553" office:target-frame-name="contents" xlink:show="replace" text:style-name="Internet_20_link" text:visited-style-name="Visited_20_Internet_20_Link"><text:span text:style-name="T10">от 3 апреля 2017 г. № 64-ФЗ</text:span></text:a><text:span text:style-name="T6">)</text:span><text:span text:style-name="T12">.</text:span></text:p>
      <text:p text:style-name="P5"><text:span text:style-name="T12">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частями 1 - 4</text:span><text:span text:style-name="T14">1</text:span><text:span text:style-name="T12"> настоящей статьи, несу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 </text:span><text:span text:style-name="T6">(в ред. Федерального закона </text:span><text:a xlink:type="simple" xlink:href="http://pravo.gov.ru/proxy/ips/?docbody=&amp;prevDoc=102126657&amp;backlink=1&amp;&amp;nd=102379635" office:target-frame-name="contents" xlink:show="replace" text:style-name="Internet_20_link" text:visited-style-name="Visited_20_Internet_20_Link"><text:span text:style-name="T10">от 5 октября 2015 г. № 285-ФЗ</text:span></text:a><text:span text:style-name="T6">; Федерального закона </text:span><text:a xlink:type="simple" xlink:href="http://pravo.gov.ru/proxy/ips/?docbody=&amp;prevDoc=102126657&amp;backlink=1&amp;&amp;nd=102381341" office:target-frame-name="contents" xlink:show="replace" text:style-name="Internet_20_link" text:visited-style-name="Visited_20_Internet_20_Link"><text:span text:style-name="T10">от 3 ноября 2015 г. № 303-ФЗ</text:span></text:a><text:span text:style-name="T6">)</text:span><text:span text:style-name="T12">.</text:span></text:p>
      <text:p text:style-name="P4"><text:span text:style-name="T12">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 </text:span><text:span text:style-name="T6">(часть введена Федеральным законом </text:span><text:a xlink:type="simple" xlink:href="http://pravo.gov.ru/proxy/ips/?docbody=&amp;prevDoc=102126657&amp;backlink=1&amp;&amp;nd=102485297" office:target-frame-name="contents" xlink:show="replace" text:style-name="Internet_20_link" text:visited-style-name="Visited_20_Internet_20_Link"><text:span text:style-name="T10">от 30 октября 2018 г. № 382-ФЗ</text:span></text:a><text:span text:style-name="T6">)</text:span><text:span text:style-name="T12">.</text:span></text:p>
      <text:p text:style-name="P4"><text:span text:style-name="T6">(Статья введена Федеральным законом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p>
      <text:p text:style-name="P9"><text:span text:style-name="T5">Статья 12</text:span><text:span text:style-name="T1">2</text:span><text:span text:style-name="T5">.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text:span><text:soft-page-break/><text:span text:style-name="T5">поставленных перед федеральными государственными органами</text:span></text:p>
      <text:p text:style-name="P4"><text:span text:style-name="T12">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порядке, предусмотренном нормативными правовыми актами федеральных государственных органов </text:span><text:span text:style-name="T6">(статья введена Федеральным законом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span text:style-name="T12">.</text:span></text:p>
      <text:p text:style-name="P11"><text:span text:style-name="T13">Статья 12</text:span><text:span text:style-name="T14">3</text:span><text:span text:style-name="T13">.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 </text:span><text:span text:style-name="T6">(наименование в ред. Федерального закона </text:span><text:a xlink:type="simple" xlink:href="http://pravo.gov.ru/proxy/ips/?docbody=&amp;prevDoc=102126657&amp;backlink=1&amp;&amp;nd=102379635" office:target-frame-name="contents" xlink:show="replace" text:style-name="Internet_20_link" text:visited-style-name="Visited_20_Internet_20_Link"><text:span text:style-name="T10">от 5 октября 2015 г. № 285-ФЗ</text:span></text:a><text:span text:style-name="T6">)</text:span></text:p>
      <text:p text:style-name="P4"><text:span text:style-name="T12">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 Российской Федерации </text:span><text:span text:style-name="T6">(в ред. Федерального закона </text:span><text:a xlink:type="simple" xlink:href="http://pravo.gov.ru/proxy/ips/?docbody=&amp;prevDoc=102126657&amp;backlink=1&amp;&amp;nd=102161338" office:target-frame-name="contents" xlink:show="replace" text:style-name="Internet_20_link" text:visited-style-name="Visited_20_Internet_20_Link"><text:span text:style-name="T10">от 3 декабря 2012 г. № 231-ФЗ</text:span></text:a><text:span text:style-name="T6">; Федерального закона </text:span><text:a xlink:type="simple" xlink:href="http://pravo.gov.ru/proxy/ips/?docbody=&amp;prevDoc=102126657&amp;backlink=1&amp;&amp;nd=102379635" office:target-frame-name="contents" xlink:show="replace" text:style-name="Internet_20_link" text:visited-style-name="Visited_20_Internet_20_Link"><text:span text:style-name="T10">от 5 октября 2015 г. № 285-ФЗ</text:span></text:a><text:span text:style-name="T6">;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text:span><text:span text:style-name="T12">.</text:span></text:p>
      <text:p text:style-name="P4"><text:span text:style-name="T12">2. Требования части 1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 </text:span><text:span text:style-name="T6">(часть введена Федеральным законом </text:span><text:a xlink:type="simple" xlink:href="http://pravo.gov.ru/proxy/ips/?docbody=&amp;prevDoc=102126657&amp;backlink=1&amp;&amp;nd=102161338" office:target-frame-name="contents" xlink:show="replace" text:style-name="Internet_20_link" text:visited-style-name="Visited_20_Internet_20_Link"><text:span text:style-name="T10">от 3 декабря 2012 г. № 231-ФЗ</text:span></text:a><text:span text:style-name="T6">)</text:span><text:span text:style-name="T12">.</text:span></text:p>
      <text:p text:style-name="P4"><text:soft-page-break/><text:span text:style-name="T12">3. Требования части 1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 </text:span><text:span text:style-name="T6">(часть введена Федеральным законом </text:span><text:a xlink:type="simple" xlink:href="http://pravo.gov.ru/proxy/ips/?docbody=&amp;prevDoc=102126657&amp;backlink=1&amp;&amp;nd=102471600" office:target-frame-name="contents" xlink:show="replace" text:style-name="Internet_20_link" text:visited-style-name="Visited_20_Internet_20_Link"><text:span text:style-name="T10">от 4 июня 2018 г. № 133-ФЗ</text:span></text:a><text:span text:style-name="T6">)</text:span><text:span text:style-name="T12">.</text:span></text:p>
      <text:p text:style-name="P4"><text:span text:style-name="T6">(Статья введена Федеральным законом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p>
      <text:p text:style-name="P11"><text:span text:style-name="T13">Статья 12</text:span><text:span text:style-name="T14">4</text:span><text:span text:style-name="T13">. 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text:span><text:span text:style-name="T6">(наименование в ред.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text:span></text:p>
      <text:p text:style-name="P5"><text:span text:style-name="T12">На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порядке, определяемом нормативными правовыми актами Российской Федерации, распространяются с учетом особенностей,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Федеральным законом и пунктом 5 части 1 статьи 16, статьями 17, 18, 20 и 20</text:span><text:span text:style-name="T14">1</text:span><text:span text:style-name="T12"> Федерального закона от 27 июля 2004 года № 79-ФЗ "О государственной гражданской службе Российской Федерации" </text:span><text:span text:style-name="T6">(статья введена Федеральным законом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 в ред. Федерального закона </text:span><text:a xlink:type="simple" xlink:href="http://pravo.gov.ru/proxy/ips/?docbody=&amp;prevDoc=102126657&amp;backlink=1&amp;&amp;nd=102379635" office:target-frame-name="contents" xlink:show="replace" text:style-name="Internet_20_link" text:visited-style-name="Visited_20_Internet_20_Link"><text:span text:style-name="T10">от 5 октября 2015 г. № 285-ФЗ</text:span></text:a><text:span text:style-name="T6">;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text:span><text:span text:style-name="T12">.</text:span></text:p>
      <text:p text:style-name="P9"><text:span text:style-name="T5">Статья 12</text:span><text:span text:style-name="T1">5</text:span><text:span text:style-name="T5">. Установление иных запретов, ограничений, обязательств и правил служебного поведения</text:span></text:p>
      <text:p text:style-name="P4"><text:span text:style-name="T12">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Пенсионном фонде Российской Федерации, Фонде </text:span><text:soft-page-break/><text:span text:style-name="T12">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 </text:span><text:span text:style-name="T6">(в ред. Федерального закона </text:span><text:a xlink:type="simple" xlink:href="http://pravo.gov.ru/proxy/ips/?docbody=&amp;prevDoc=102126657&amp;backlink=1&amp;&amp;nd=102389190" office:target-frame-name="contents" xlink:show="replace" text:style-name="Internet_20_link" text:visited-style-name="Visited_20_Internet_20_Link"><text:span text:style-name="T10">от 15 февраля 2016 г. № 24-ФЗ</text:span></text:a><text:span text:style-name="T6">;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text:span><text:span text:style-name="T12">.</text:span></text:p>
      <text:p text:style-name="P4"><text:span text:style-name="T12">2. Положения части 1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 </text:span><text:span text:style-name="T6">(часть 2 введена Федеральным законом </text:span><text:a xlink:type="simple" xlink:href="http://pravo.gov.ru/proxy/ips/?docbody=&amp;prevDoc=102126657&amp;backlink=1&amp;&amp;nd=102161338" office:target-frame-name="contents" xlink:show="replace" text:style-name="Internet_20_link" text:visited-style-name="Visited_20_Internet_20_Link"><text:span text:style-name="T10">от 3 декабря 2012 г. № 231-ФЗ</text:span></text:a><text:span text:style-name="T6">)</text:span><text:span text:style-name="T12">.</text:span></text:p>
      <text:p text:style-name="P4"><text:span text:style-name="T12">3. Требования части 1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 </text:span><text:span text:style-name="T6">(часть введена Федеральным законом </text:span><text:a xlink:type="simple" xlink:href="http://pravo.gov.ru/proxy/ips/?docbody=&amp;prevDoc=102126657&amp;backlink=1&amp;&amp;nd=102471600" office:target-frame-name="contents" xlink:show="replace" text:style-name="Internet_20_link" text:visited-style-name="Visited_20_Internet_20_Link"><text:span text:style-name="T10">от 4 июня 2018 г. № 133-ФЗ</text:span></text:a><text:span text:style-name="T6">)</text:span><text:span text:style-name="T12">.</text:span></text:p>
      <text:p text:style-name="P4"><text:span text:style-name="T6">(Статья введена Федеральным законом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p>
      <text:p text:style-name="P8"><text:span text:style-name="T5">Статья 13. Ответственность физических лиц за коррупционные правонарушения</text:span></text:p>
      <text:p text:style-name="P2"><text:span text:style-name="T3">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span></text:p>
      <text:p text:style-name="P1">2. Физическое лицо, совершившее коррупционное правонарушение, по решению суда может быть лишено в соответствии с законодательством Российской Федерации права занимать определенные должности государственной и муниципальной службы.</text:p>
      <text:p text:style-name="P9"><text:span text:style-name="T5">Статья 13</text:span><text:span text:style-name="T1">1</text:span><text:span text:style-name="T5">.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span></text:p>
      <text:p text:style-name="P2"> <text:span text:style-name="T3">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text:span><text:soft-page-break/><text:span text:style-name="T3">законами, федеральными законами,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span></text:p>
      <text:p text:style-name="P1">1) непринятия лицом мер по предотвращению и (или) урегулированию конфликта интересов, стороной которого оно является;</text:p>
      <text:p text:style-name="P1">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text:p>
      <text:p text:style-name="P1">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P1">4) осуществления лицом предпринимательской деятельности;</text:p>
      <text:p text:style-name="P1">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1">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text:p>
      <text:p text:style-name="P4"><text:span text:style-name="T12">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text:span><text:soft-page-break/><text:span text:style-name="T12">местного самоуправления), в котором это лицо замещало соответствующую должность, в реестр лиц, уволенных в связи с утратой доверия, предусмотренный статьей 15 настоящего Федерального закона </text:span><text:span text:style-name="T6">(часть введена Федеральным законом </text:span><text:a xlink:type="simple" xlink:href="http://pravo.gov.ru/proxy/ips/?docbody=&amp;prevDoc=102126657&amp;backlink=1&amp;&amp;nd=102437049" office:target-frame-name="contents" xlink:show="replace" text:style-name="Internet_20_link" text:visited-style-name="Visited_20_Internet_20_Link"><text:span text:style-name="T10">от 1 июля 2017 г. № 132-ФЗ</text:span></text:a><text:span text:style-name="T6">)</text:span><text:span text:style-name="T12">.</text:span></text:p>
      <text:p text:style-name="P4"><text:span text:style-name="T6">(Статья введена Федеральным законом </text:span><text:a xlink:type="simple" xlink:href="http://pravo.gov.ru/proxy/ips/?docbody=&amp;prevDoc=102126657&amp;backlink=1&amp;&amp;nd=102152260" office:target-frame-name="contents" xlink:show="replace" text:style-name="Internet_20_link" text:visited-style-name="Visited_20_Internet_20_Link"><text:span text:style-name="T10">от 21 ноября 2011 г. № 329-ФЗ</text:span></text:a><text:span text:style-name="T6">)</text:span></text:p>
      <text:p text:style-name="P11"><text:span text:style-name="T13">Статья 13</text:span><text:span text:style-name="T14">2</text:span><text:span text:style-name="T13">.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 </text:span><text:span text:style-name="T6">(наименование в ред.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 Федерального закона </text:span><text:a xlink:type="simple" xlink:href="http://pravo.gov.ru/proxy/ips/?docbody=&amp;prevDoc=102126657&amp;backlink=1&amp;&amp;nd=102471600" office:target-frame-name="contents" xlink:show="replace" text:style-name="Internet_20_link" text:visited-style-name="Visited_20_Internet_20_Link"><text:span text:style-name="T10">от 4 июня 2018 г. № 133-ФЗ</text:span></text:a><text:span text:style-name="T6">)</text:span></text:p>
      <text:p text:style-name="P4"><text:span text:style-name="T12">1.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федеральными законами </text:span><text:span text:style-name="T6">(в ред. Федерального закона </text:span><text:a xlink:type="simple" xlink:href="http://pravo.gov.ru/proxy/ips/?docbody=&amp;prevDoc=102126657&amp;backlink=1&amp;&amp;nd=102403338" office:target-frame-name="contents" xlink:show="replace" text:style-name="Internet_20_link" text:visited-style-name="Visited_20_Internet_20_Link"><text:span text:style-name="T10">от 3 июля 2016 г. № 236-ФЗ</text:span></text:a><text:span text:style-name="T6">; Федерального закона </text:span><text:a xlink:type="simple" xlink:href="http://pravo.gov.ru/proxy/ips/?docbody=&amp;prevDoc=102126657&amp;backlink=1&amp;&amp;nd=102437049" office:target-frame-name="contents" xlink:show="replace" text:style-name="Internet_20_link" text:visited-style-name="Visited_20_Internet_20_Link"><text:span text:style-name="T10">от 1 июля 2017 г. № 132-ФЗ</text:span></text:a><text:span text:style-name="T6">; Федерального закона </text:span><text:a xlink:type="simple" xlink:href="http://pravo.gov.ru/proxy/ips/?docbody=&amp;prevDoc=102126657&amp;backlink=1&amp;&amp;nd=102471600" office:target-frame-name="contents" xlink:show="replace" text:style-name="Internet_20_link" text:visited-style-name="Visited_20_Internet_20_Link"><text:span text:style-name="T10">от 4 июня 2018 г. № 133-ФЗ</text:span></text:a><text:span text:style-name="T6">)</text:span><text:span text:style-name="T12">.</text:span></text:p>
      <text:p text:style-name="P4"><text:span text:style-name="T12">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text:span><text:soft-page-break/><text:span text:style-name="T12">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Пенсионным фондом Российской Федерации, Фондом социального страхования 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статьей 15 настоящего Федерального закона </text:span><text:span text:style-name="T6">(часть введена Федеральным законом </text:span><text:a xlink:type="simple" xlink:href="http://pravo.gov.ru/proxy/ips/?docbody=&amp;prevDoc=102126657&amp;backlink=1&amp;&amp;nd=102437049" office:target-frame-name="contents" xlink:show="replace" text:style-name="Internet_20_link" text:visited-style-name="Visited_20_Internet_20_Link"><text:span text:style-name="T10">от 1 июля 2017 г. № 132-ФЗ</text:span></text:a><text:span text:style-name="T6">)</text:span><text:span text:style-name="T12">.</text:span></text:p>
      <text:p text:style-name="P4"><text:span text:style-name="T6">(Статья введена Федеральным законом </text:span><text:a xlink:type="simple" xlink:href="http://pravo.gov.ru/proxy/ips/?docbody=&amp;prevDoc=102126657&amp;backlink=1&amp;&amp;nd=102161338" office:target-frame-name="contents" xlink:show="replace" text:style-name="Internet_20_link" text:visited-style-name="Visited_20_Internet_20_Link"><text:span text:style-name="T10">от 3 декабря 2012 г. № 231-ФЗ</text:span></text:a><text:span text:style-name="T6">)</text:span></text:p>
      <text:p text:style-name="P9"><text:span text:style-name="T5">Статья 13</text:span><text:span text:style-name="T1">3</text:span><text:span text:style-name="T5">. Обязанность организаций принимать меры по предупреждению коррупции</text:span></text:p>
      <text:p text:style-name="P2"><text:span text:style-name="T3">1. Организации обязаны разрабатывать и принимать меры по предупреждению коррупции.</text:span></text:p>
      <text:p text:style-name="P1">2. Меры по предупреждению коррупции, принимаемые в организации, могут включать:</text:p>
      <text:p text:style-name="P1">1) определение подразделений или должностных лиц, ответственных за профилактику коррупционных и иных правонарушений;</text:p>
      <text:p text:style-name="P1">2) сотрудничество организации с правоохранительными органами;</text:p>
      <text:p text:style-name="P1">3) разработку и внедрение в практику стандартов и процедур, направленных на обеспечение добросовестной работы организации;</text:p>
      <text:p text:style-name="P1">4) принятие кодекса этики и служебного поведения работников организации;</text:p>
      <text:p text:style-name="P1">5) предотвращение и урегулирование конфликта интересов;</text:p>
      <text:p text:style-name="P1">6) недопущение составления неофициальной отчетности и использования поддельных документов.</text:p>
      <text:p text:style-name="P4"><text:span text:style-name="T6">(Статья введена Федеральным законом </text:span><text:a xlink:type="simple" xlink:href="http://pravo.gov.ru/proxy/ips/?docbody=&amp;prevDoc=102126657&amp;backlink=1&amp;&amp;nd=102161338" office:target-frame-name="contents" xlink:show="replace" text:style-name="Internet_20_link" text:visited-style-name="Visited_20_Internet_20_Link"><text:span text:style-name="T10">от 3 декабря 2012 г. № 231-ФЗ</text:span></text:a><text:span text:style-name="T6">)</text:span></text:p>
      <text:p text:style-name="P9"><text:span text:style-name="T5">Статья 13</text:span><text:span text:style-name="T1">4</text:span><text:span text:style-name="T5">. Осуществление проверок уполномоченным подразделением Администрации Президента Российской Федерации</text:span></text:p>
      <text:p text:style-name="P2"><text:span text:style-name="T3">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text:span><text:soft-page-break/><text:span text:style-name="T3">Федерации уполномоченное подразделение Администрации Президента Российской Федерации может осуществлять в установленном порядке проверки:</text:span></text:p>
      <text:p text:style-name="P1">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нормативными правовыми актами Российской Федерации;</text:p>
      <text:p text:style-name="P1">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пунктом 1 настоящей части;</text:p>
      <text:p text:style-name="P5"><text:span text:style-name="T12">3) соблюдения лицами, замещающими должности, предусмотренные пунктами 1 и 1</text:span><text:span text:style-name="T14">1</text:span><text:span text:style-name="T12"> части 1 статьи 7</text:span><text:span text:style-name="T14">1</text:span><text:span text:style-name="T12">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ами 1 и 1</text:span><text:span text:style-name="T14">1</text:span><text:span text:style-name="T12"> части 1 статьи 7</text:span><text:span text:style-name="T14">1</text:span><text:span text:style-name="T12"> настоящего Федерального закона, своих обязанностей в соответствии с законодательством о противодействии коррупции </text:span><text:span text:style-name="T6">(в ред. Федерального закона </text:span><text:a xlink:type="simple" xlink:href="http://pravo.gov.ru/proxy/ips/?docbody=&amp;prevDoc=102126657&amp;backlink=1&amp;&amp;nd=102381341" office:target-frame-name="contents" xlink:show="replace" text:style-name="Internet_20_link" text:visited-style-name="Visited_20_Internet_20_Link"><text:span text:style-name="T10">от 3 ноября 2015 г. № 303-ФЗ</text:span></text:a><text:span text:style-name="T6">)</text:span><text:span text:style-name="T12">.</text:span></text:p>
      <text:p text:style-name="P1">2. Проверки, предусмотренные частью 1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p>
      <text:p text:style-name="P4"><text:span text:style-name="T6">(Статья введена Федеральным законом </text:span><text:a xlink:type="simple" xlink:href="http://pravo.gov.ru/proxy/ips/?docbody=&amp;prevDoc=102126657&amp;backlink=1&amp;&amp;nd=102165202" office:target-frame-name="contents" xlink:show="replace" text:style-name="Internet_20_link" text:visited-style-name="Visited_20_Internet_20_Link"><text:span text:style-name="T10">от 7 мая 2013 г. № 102-ФЗ</text:span></text:a><text:span text:style-name="T6">)</text:span></text:p>
      <text:p text:style-name="P8"><text:span text:style-name="T5">Статья 14. Ответственность юридических лиц за коррупционные правонарушения</text:span></text:p>
      <text:p text:style-name="P2"><text:span text:style-name="T3">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span></text:p>
      <text:p text:style-name="P1">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P1"><text:soft-page-break/>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P8"><text:span text:style-name="T5">Статья 15. Реестр лиц, уволенных в связи с утратой доверия</text:span></text:p>
      <text:p text:style-name="P2"><text:span text:style-name="T3">1. Сведения о применении к лицу взыскания в виде увольнения (освобождения от должности)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span></text:p>
      <text:p text:style-name="P1">2. Реестр подлежит размещению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P1">3. Сведения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аются из реестра в случаях:</text:p>
      <text:p text:style-name="P1">1) отмены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P1">2) вступления в установленном порядке в законную силу решения суда об отмене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P1">3) истечения пяти лет с момента принятия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P1">4) смерти лица,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text:p>
      <text:p text:style-name="P1">4. Включение в реестр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ение из реестра сведений о лице, к которому было применено взыскание в виде увольнения (освобождения от должности) в связи с утратой доверия за совершение <text:soft-page-break/>коррупционного правонарушения,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порядке, определяемом Правительством Российской Федерации.</text:p>
      <text:p text:style-name="P4"><text:span text:style-name="T6">(Статья введена Федеральным законом </text:span><text:a xlink:type="simple" xlink:href="http://pravo.gov.ru/proxy/ips/?docbody=&amp;prevDoc=102126657&amp;backlink=1&amp;&amp;nd=102437049" office:target-frame-name="contents" xlink:show="replace" text:style-name="Internet_20_link" text:visited-style-name="Visited_20_Internet_20_Link"><text:span text:style-name="T10">от 1 июля 2017 г. № 132-ФЗ</text:span></text:a><text:span text:style-name="T6">; в ред. Федерального закона </text:span><text:a xlink:type="simple" xlink:href="http://pravo.gov.ru/proxy/ips/?docbody=&amp;prevDoc=102126657&amp;backlink=1&amp;&amp;nd=102455812" office:target-frame-name="contents" xlink:show="replace" text:style-name="Internet_20_link" text:visited-style-name="Visited_20_Internet_20_Link"><text:span text:style-name="T10">от 28 декабря 2017 г. № 423-ФЗ</text:span></text:a><text:span text:style-name="T6">)</text:span></text:p>
      <text:p text:style-name="P12"><text:span text:style-name="T3">Президент Российской Федерации                              Д.Медведев</text:span></text:p>
      <text:p text:style-name="P2"><text:span text:style-name="T3">Москва, Кремль</text:span></text:p>
      <text:p text:style-name="P1">25 декабря 2008 года</text:p>
      <text:p text:style-name="P2">№ <text:bookmark text:name="sp_0"/><text:span text:style-name="T4">273-ФЗ</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1T11:19:15.949000000</meta:creation-date>
    <dc:date>2019-02-21T11:24:46.783000000</dc:date>
    <meta:editing-duration>PT5M31S</meta:editing-duration>
    <meta:editing-cycles>1</meta:editing-cycles>
    <meta:document-statistic meta:table-count="0" meta:image-count="0" meta:object-count="0" meta:page-count="38" meta:paragraph-count="266" meta:word-count="10229" meta:character-count="86753" meta:non-whitespace-character-count="76717"/>
    <meta:generator>LibreOffice/5.4.3.2$Windows_x86 LibreOffice_project/92a7159f7e4af62137622921e809f8546db437e5</meta:generator>
  </office:meta>
</office:document-meta>
</file>