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97cm" loext:contextual-spacing="false" fo:text-align="justify" style:justify-single-word="false" fo:orphans="2" fo:widows="2" fo:text-indent="0cm" style:auto-text-indent="false"/>
      <style:text-properties fo:font-variant="normal" fo:text-transform="none" fo:color="#000000" fo:letter-spacing="normal" officeooo:paragraph-rsid="000238ed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0238ed"/>
    </style:style>
    <style:style style:name="P3" style:family="paragraph" style:parent-style-name="Text_20_body">
      <style:paragraph-properties fo:margin-left="0cm" fo:margin-right="0cm" fo:margin-top="0cm" fo:margin-bottom="0.397cm" loext:contextual-spacing="false" fo:text-align="justify" style:justify-single-word="false" fo:orphans="2" fo:widows="2" fo:text-indent="0cm" style:auto-text-indent="false"/>
      <style:text-properties officeooo:paragraph-rsid="000238ed"/>
    </style:style>
    <style:style style:name="P4" style:family="paragraph" style:parent-style-name="Text_20_body">
      <style:paragraph-properties fo:margin-left="0cm" fo:margin-right="0cm" fo:margin-top="0.265cm" fo:margin-bottom="0.265cm" loext:contextual-spacing="false" fo:text-align="justify" style:justify-single-word="false" fo:orphans="2" fo:widows="2" fo:text-indent="0.661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officeooo:paragraph-rsid="000238ed" style:font-size-asian="12pt" style:font-size-complex="12pt" loext:padding="0cm" loext:border="none"/>
    </style:style>
    <style:style style:name="T1" style:family="text">
      <style:text-properties fo:font-variant="normal" fo:text-transform="none" fo:color="#444444" style:font-name="inherit" fo:font-size="11.25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160c20" style:font-size-asian="14pt" style:font-weight-asian="bold" style:font-size-complex="14pt" style:font-weight-complex="bold"/>
    </style:style>
    <style:style style:name="T3" style:family="text">
      <style:text-properties fo:color="#444444" style:font-name="Times New Roman" fo:font-size="12pt" fo:font-style="normal" fo:font-weight="normal" style:font-size-asian="12pt" style:font-weight-asian="normal" style:font-size-complex="12pt" style:font-weight-complex="normal" loext:padding="0cm" loext:border="none"/>
    </style:style>
    <style:style style:name="T4" style:family="text">
      <style:text-properties fo:color="#444444" style:font-name="Times New Roman" fo:font-size="12pt" fo:language="ru" fo:country="RU" fo:font-style="normal" fo:font-weight="normal" officeooo:rsid="0014b553" style:font-size-asian="12pt" style:font-weight-asian="normal" style:font-size-complex="12pt" style:font-weight-complex="normal" loext:padding="0cm" loext:border="none"/>
    </style:style>
    <style:style style:name="T5" style:family="text">
      <style:text-properties fo:language="ru" fo:country="RU" officeooo:rsid="0014b553"/>
    </style:style>
    <style:style style:name="T6" style:family="text">
      <style:text-properties officeooo:rsid="0014b5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2">Мероприятия, проводимые в ГБУ РО «БСМЭ» в рамках профилактики коррупционных правонарушений</text:span></text:span></text:p>
      <text:p text:style-name="P1"><text:span text:style-name="Strong_20_Emphasis"><text:span text:style-name="T3"><text:tab/>Во исполнении Указа Президента РФ от 16.08.2021 № 478 «О Национальном плане противодействия коррупции на 2021 — 2024 годы» в ГБУ РО «</text:span></text:span><text:span text:style-name="Strong_20_Emphasis"><text:span text:style-name="T4">БСМЭ</text:span></text:span><text:span text:style-name="Strong_20_Emphasis"><text:span text:style-name="T3">» осуществляются следующие мероприятия по противодействию коррупции:</text:span></text:span></text:p>
      <text:p text:style-name="P4">1.Создана постоянно действующая комиссия по реализации мероприятий, направленных на противодействие коррупции;</text:p>
      <text:p text:style-name="P4">2.Проведение анализа поступивших в отчетном периоде жалоб и обращений граждан на предмет наличия в них информации о фактах коррупции со стороны сотрудников <text:span text:style-name="T5">Бюро</text:span> с рассмотрением результатов проведенного анализа на заседаниях комиссии по противодействию коррупции;</text:p>
      <text:p text:style-name="P4"><text:span text:style-name="T6">3</text:span>.Размещение на официальном сайте <text:span text:style-name="T5">ГБУ РО «БСМЭ»</text:span> нормативных и правовых актов Российской Федерации, <text:span text:style-name="T5">а так же локальных нормативных актов по вопросам противодействия коррупции.</text:span></text:p>
      <text:p text:style-name="P4"><text:span text:style-name="T6">4</text:span>.Проведение <text:span text:style-name="T5">совещаний</text:span> с сотрудниками <text:span text:style-name="T5">Бюро</text:span> по вопросам профилактики коррупционных проявлений, по разъяснению принципов работы и требований к служебному поведению, служебной дисциплине и законодательства в сфере противодействия коррупции;</text:p>
      <text:p text:style-name="P4"><text:span text:style-name="T6">5</text:span>.Повышение квалификации лиц, в должностные обязанности которых входит участие в противодействии коррупции.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1S</meta:editing-duration>
    <meta:editing-cycles>3</meta:editing-cycles>
    <meta:generator>LibreOffice/5.1.0.3$Windows_x86 LibreOffice_project/5e3e00a007d9b3b6efb6797a8b8e57b51ab1f737</meta:generator>
    <dc:date>2025-03-28T11:32:15.569000000</dc:date>
    <meta:document-statistic meta:table-count="0" meta:image-count="0" meta:object-count="0" meta:page-count="1" meta:paragraph-count="7" meta:word-count="146" meta:character-count="1186" meta:non-whitespace-character-count="1045"/>
    <meta:user-defined meta:name="Info 1"/>
    <meta:user-defined meta:name="Info 2"/>
    <meta:user-defined meta:name="Info 3"/>
    <meta:user-defined meta:name="Info 4"/>
  </office:meta>
</office:document-meta>
</file>