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ac71"/>
    </style:style>
    <style:style style:name="P2" style:family="paragraph" style:parent-style-name="Standard">
      <style:paragraph-properties fo:text-align="center" style:justify-single-word="false"/>
      <style:text-properties officeooo:paragraph-rsid="0017ac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</text:p>
      <text:p text:style-name="P2">«Противодействие коррупции в сфере закупок» </text:p>
      <text:p text:style-name="P1"><text:tab/>Коррупционные нарушения являются одной из наиболее существенных и актуальных проблем российской сферы государственных и муниципальных закупок. </text:p>
      <text:p text:style-name="P1"><text:tab/>Можно выделить следующие признаки, которые позволяют отнести государственный или муниципальный заказ к коррупционному: </text:p>
      <text:p text:style-name="P1">- Цена (НМЦ по контракту, указанная в извещении на закупку). Указывать на коррупционную составляющую может как заниженная, так и завышенная. Если в отношении определенных товаров и услуг определить, насколько справедлива цена, достаточно легко, то в отношении технически сложных товаров могут возникнуть сложности. Слишком низкая цена для подобного подряда может свидетельствовать о том, что закупка является притворной, и никакие работы по ней не предполагаются, а участники мошеннической схемы планируют просто разделить деньги между собой; </text:p>
      <text:p text:style-name="P1">- Нереальные сроки выполнения работ. Обычно речь идет о слишком сжатых сроках исполнения контракта, в которых подрядчику невозможно его исполнить. Это может говорить о том, что «нужная» компания уже выполнила или начала выполнять данную работу, что закрывает доступ к конкурсным процедурам для других участников;</text:p>
      <text:p text:style-name="P1">- Заказчик запрашивает от участников лицензии и свидетельство о членстве в СРО, которые данный вид работ не предусматривает. В этом случае действия заказчика подлежат обжалованию в ФАС;</text:p>
      <text:p text:style-name="P1">- Объединение нескольких несвязанных лотов в один. Такие действия обычно резко ограничивают конкуренцию, так как не каждый участник сможет исполнить одновременно объективно несвязанные условия;</text:p>
      <text:p text:style-name="P1">- Невнятное техническое задание. Это может быть техзадание, которое составлено под конкретного поставщика или из которого вовсе непонятно, что требуется заказчику в рамках данного заказа;</text:p>
      <text:p text:style-name="P1">- Направление потенциальным поставщиком по сговору с заказчиком самой низкой цены в заявке на участие;</text:p>
      <text:p text:style-name="P1">- Заведомо некорректное внесение данных в ЕИС: смешение в описании предмета закупки кириллицы и латиницы и пр.</text:p>
      <text:p text:style-name="P1"><text:s/>Благотворной почвой для распространения коррупции в сфере закупок выступает конфликт интересов. Отсутствие конфликта интересов между участниками закупки и заказчиком является одним из обязательных требований (п. 9 ч. 1 ст. 31 Закона о контрактной системе). <text:tab/>Указанным законом определено, что под конфликтом интересов понимаются ситуации, при которых должностные лица заказчика, непосредственно участвующие в процессезакупок, состоят в браке либо являются близкими родственниками, усыновителями или усыновленными с: физическими лицами и ИП – участниками закупки; выгодоприобретателями – физическими лицами, владеющими напрямую или косвенно (через юридическое лицо или через несколько юридических лиц) более чем 10% голосующих акций хозяйственного общества либо долей, превышающей 10% в уставном капитале хозяйственного общества – участника закупки; единоличным исполнительным органом хозяйственного общества (директором, генеральным директором, управляющим, президентом и т. д.); членами коллегиального исполнительного органа хозяйственного общества; руководителем учреждения или унитарного предприятия; иными органами управления юридических лиц – участников закупки. </text:p>
      <text:p text:style-name="P1"><text:tab/>При обнаружении конфликта интересов комиссия по закупкам обязана отстранить участника от закупки, а заказчик – обязан отказаться от подписания контракта с победителем. Если такой контракт был все-таки подписан, то он признается ничтожной сделкой. </text:p>
      <text:p text:style-name="P1"><text:tab/>К мерам, принимаемым государственными заказчиками в целях профилактики и противодействия коррупции при осуществлении закупок, могут быть отнесены следующие: 1. С учетом изменений, вносимых в законодательство о контрактной системе, <text:soft-page-break/>корректировать, а при отсутствии – разработать локальные правовые акты, типовые формы закупочной документации, должностные инструкции контрактных управляющих (членов контрактных служб) организации. </text:p>
      <text:p text:style-name="P1">2. При описании объекта закупки, осуществлении закупки и исполнении контракта не допускать:</text:p>
      <text:p text:style-name="P1">2.1. Технические описания, ограничивающие выбор товаров, работ, услуг:</text:p>
      <text:p text:style-name="P1">- указание конкретной торговой марки или производителя без указания на эквивалент;</text:p>
      <text:p text:style-name="P1">- скрытых требований, без знания которых нельзя сделать предложение;</text:p>
      <text:p text:style-name="P1">- указание характеристик, под которые подходит только один товар;</text:p>
      <text:p text:style-name="P1"><text:s/>- указание на товар или услуги, которые не существуют на рынке, или потребительские свойства которых невозможны к реализации, с последующей поставкой товара или оказания услуги, не соответствующей заявленным требованиям.</text:p>
      <text:p text:style-name="P1">2.2. Технические описания, ограничивающие круг участников: - указание на наличие сертификата, который выдает только одна фирма, или ненужных и необоснованных сертификатов и свидетельств; - требование о сборе документов, необязательных по закону; - отсутствие существенных для исполнения закупки сведений, таких как подробное техническое задание, объективно описанные технические характеристики.</text:p>
      <text:p text:style-name="P1">2.3. Ограничения для участия в закупке субъектов малого и среднего предпринимательства:- указание на выполнение разнопрофильных работ (оказание услуг) помимо основных работ; - указание на одновременное выполнение однотипных работ (оказание услуг) в разных местах. 2.4. Ограничения доступа к оформлению и подаче заявки: - прикрепление документов закупки в отсканированном варианте для затруднения работы участника; - установка защиты документов паролем или написание документации в нераспространенных текстовых редакторах.</text:p>
      <text:p text:style-name="P1">2.5. Нарушения правил проведения закупок: - проведение крупной закупки без обязательного общественного обсуждения; - отсутствие расчета начальной (максимальной) цены контракта или проведение его некорректно (необоснованное завышение); - закупка товаров роскоши без обсуждения и обоснования необходимости; - объявление закупки при частичном или полном исполнении контракта;</text:p>
      <text:p text:style-name="P1">2.6. Ограничения по времени исполнения закупки: - требование об исполнении контракта в нереальные сроки; - подписание актов приемки при фактическом неисполнении контракта. 2.7. Иные действия, направленные на ограничение конкуренции, завышение цен, неэффективное использование бюджетных средств.</text:p>
      <text:p text:style-name="P1">3. Организовывать обучающие мероприятия по вопросам профилактики и противодействия коррупции, индивидуального консультирования сотрудников в сфере осуществления закупок товаров, работ, услуг.</text:p>
      <text:p text:style-name="P1">4. Проводить внутренние контрольные мероприятия, направленные на выявление нарушений требований законодательства в сфере контрактной системы, неэффективного осуществления закупок, использования их результатов.</text:p>
      <text:p text:style-name="P1">5. Оказывать содействие контрольно-надзорным и правоохранительным органам при проведении ими проверок деятельности организации по вопросам предупреждения и противодействия коррупции, при проведении мероприятий по пресечению или расследованию коррупционных преступлений, включая оперативно-розыскные мероприяти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3S</meta:editing-duration>
    <meta:editing-cycles>3</meta:editing-cycles>
    <meta:generator>LibreOffice/5.1.0.3$Windows_x86 LibreOffice_project/5e3e00a007d9b3b6efb6797a8b8e57b51ab1f737</meta:generator>
    <dc:date>2025-03-20T16:14:05.020000000</dc:date>
    <meta:document-statistic meta:table-count="0" meta:image-count="0" meta:object-count="0" meta:page-count="2" meta:paragraph-count="27" meta:word-count="813" meta:character-count="6683" meta:non-whitespace-character-count="5875"/>
    <meta:user-defined meta:name="Info 1"/>
    <meta:user-defined meta:name="Info 2"/>
    <meta:user-defined meta:name="Info 3"/>
    <meta:user-defined meta:name="Info 4"/>
  </office:meta>
</office:document-meta>
</file>