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65cm" fo:margin-bottom="0.265cm" loext:contextual-spacing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officeooo:paragraph-rsid="001b3d82" style:font-size-asian="12pt" style:font-size-complex="12pt" loext:padding="0cm" loext:border="none"/>
    </style:style>
    <style:style style:name="P2" style:family="paragraph" style:parent-style-name="Text_20_body">
      <style:paragraph-properties fo:margin-left="0cm" fo:margin-right="0cm" fo:margin-top="0.265cm" fo:margin-bottom="0.265cm" loext:contextual-spacing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officeooo:paragraph-rsid="001b3d82" style:font-size-asian="12pt" style:font-size-complex="12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1b3d82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1b3d82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b3d82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b3d82"/>
    </style:style>
    <style:style style:name="P7" style:family="paragraph" style:parent-style-name="Text_20_body">
      <style:paragraph-properties fo:margin-left="0cm" fo:margin-right="0cm" fo:margin-top="0cm" fo:margin-bottom="0.529cm" loext:contextual-spacing="false" fo:text-indent="0cm" style:auto-text-indent="false"/>
      <style:text-properties style:font-name="Times New Roman" fo:font-size="12pt" officeooo:paragraph-rsid="001b3d82" style:font-size-asian="12pt" style:font-size-complex="12pt" loext:padding="0cm" loext:border="none"/>
    </style:style>
    <style:style style:name="P8" style:family="paragraph" style:parent-style-name="Text_20_body">
      <style:paragraph-properties fo:margin-left="0cm" fo:margin-right="0cm" fo:margin-top="0cm" fo:margin-bottom="0.529cm" loext:contextual-spacing="false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officeooo:paragraph-rsid="001b3d82" style:font-name-asian="inherit" style:font-size-asian="12pt" style:font-style-asian="normal" style:font-weight-asian="normal" style:font-name-complex="inherit" style:font-size-complex="12pt" style:font-style-complex="normal" style:font-weight-complex="normal" loext:padding="0cm" loext:border="none"/>
    </style:style>
    <style:style style:name="P9" style:family="paragraph" style:parent-style-name="Text_20_body">
      <style:paragraph-properties fo:margin-left="0cm" fo:margin-right="0cm" fo:margin-top="0cm" fo:margin-bottom="0.397cm" loext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normal" officeooo:paragraph-rsid="001b3d82"/>
    </style:style>
    <style:style style:name="P10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.661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officeooo:paragraph-rsid="001b3d82" style:font-size-asian="12pt" style:font-size-complex="12pt" loext:padding="0cm" loext:border="none"/>
    </style:style>
    <style:style style:name="P11" style:family="paragraph">
      <style:paragraph-properties fo:text-align="start"/>
      <style:text-properties fo:color="#666666" style:text-line-through-style="none" style:text-line-through-type="none" fo:font-family="'Open Sans', sans-serif" fo:font-size="11pt" fo:font-style="normal" style:text-underline-style="none" fo:font-weight="normal"/>
    </style:style>
    <style:style style:name="P12" style:family="paragraph">
      <style:paragraph-properties fo:text-align="start"/>
      <style:text-properties fo:color="#444444" fo:font-family="'Open Sans', sans-serif" fo:font-size="11pt" fo:font-weight="normal"/>
    </style:style>
    <style:style style:name="P13" style:family="paragraph">
      <style:paragraph-properties fo:text-align="center"/>
      <style:text-properties fo:color="#ffffff" fo:font-family="'Open Sans', sans-serif" fo:font-size="10pt" fo:font-weight="normal"/>
    </style:style>
    <style:style style:name="T1" style:family="text">
      <style:text-properties fo:font-variant="normal" fo:text-transform="none" fo:color="#444444" style:font-name="inherit" fo:font-size="11.25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444444" style:font-name="Times New Roman" fo:font-size="12pt" fo:letter-spacing="normal" fo:font-style="normal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 loext:padding="0cm" loext:border="none"/>
    </style:style>
    <style:style style:name="T3" style:family="text">
      <style:text-properties fo:font-variant="normal" fo:text-transform="none" fo:color="#23a38f" style:text-line-through-style="none" style:text-line-through-type="none" style:font-name="Times New Roman" fo:font-size="12pt" fo:letter-spacing="normal" fo:font-style="normal" style:text-underline-style="none" fo:font-weight="bold" style:text-blinking="false" style:font-name-asian="inherit" style:font-size-asian="12pt" style:font-style-asian="normal" style:font-weight-asian="normal" style:font-name-complex="inherit" style:font-size-complex="12pt" style:font-style-complex="normal" style:font-weight-complex="normal" loext:padding="0cm" loext:border="none"/>
    </style:style>
    <style:style style:name="T4" style:family="text">
      <style:text-properties fo:font-variant="normal" fo:text-transform="none" fo:color="#ff0000" style:font-name="Times New Roman" fo:font-size="12pt" fo:letter-spacing="normal" fo:font-style="normal" fo:font-weight="bold" style:font-name-asian="inherit" style:font-size-asian="12pt" style:font-style-asian="normal" style:font-weight-asian="normal" style:font-name-complex="inherit" style:font-size-complex="12pt" style:font-style-complex="normal" style:font-weight-complex="normal" loext:padding="0cm" loext:border="none"/>
    </style:style>
    <style:style style:name="T5" style:family="text">
      <style:text-properties fo:language="ru" fo:country="RU" officeooo:rsid="0014b553"/>
    </style:style>
    <style:style style:name="T6" style:family="text">
      <style:text-properties fo:color="#ff0000"/>
    </style:style>
    <style:style style:name="T7" style:family="text">
      <style:text-properties fo:color="#ff0000" style:font-name="Times New Roman" fo:font-size="12pt" fo:font-weight="bold" style:font-size-asian="12pt" style:font-size-complex="12pt" loext:padding="0cm" loext:border="none"/>
    </style:style>
    <style:style style:name="T8" style:family="text">
      <style:text-properties fo:color="#ff0000" loext:padding="0cm" loext:border="none"/>
    </style:style>
    <style:style style:name="T9" style:family="text">
      <style:text-properties style:font-name="Times New Roman" fo:font-size="12pt" style:font-size-asian="12pt" style:font-size-complex="12pt" loext:padding="0cm" loext:border="none"/>
    </style:style>
    <style:style style:name="T10" style:family="text">
      <style:text-properties style:font-name="inherit" fo:font-size="11.25pt" loext:padding="0cm" loext:border="none"/>
    </style:style>
    <style:style style:name="T11" style:family="text">
      <style:text-properties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0563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s://new.gvv-rostov.ru/wp-admin/admin-ajax.php?action=ninja_forms_ajax_submit" xlink:type="simple">
          <form:properties>
            <form:property form:property-name="PropertyChangeNotificationEnabled" office:value-type="boolean" office:boolean-value="true"/>
          </form:properties>
          <form:text form:name="ninja_forms_field_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nja_forms_field_6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nja_forms_field_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nja_forms_field_7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nja_forms_field_8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nja_forms_field_9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inja_forms_field_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ninja_forms_field_11" form:control-implementation="ooo:com.sun.star.form.component.CheckBox" xml:id="control8" form:id="control8" form:valu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button form:name="_ninja_forms_field_5" form:control-implementation="ooo:com.sun.star.form.component.CommandButton" xml:id="control9" form:id="control9" form:label="Отправить" form:button-type="submit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Уважаемый пользователь сайта!</text:span></text:span></text:p>
      <text:p text:style-name="P10">С помощью этого раздела Вы можете передать известную Вам информацию о фактах коррупционных нарушений сотрудниками ГБУ РО «<text:span text:style-name="T5">БСМЭ</text:span>». Ваше сообщение будет направлено в комиссию по противодействию коррупции.</text:p>
      <text:p text:style-name="P10">Для отправки сообщения по этой теме Вам предложена форма ввода. Мы просим Вас сообщать сведения о себе: фамилию, имя, отчество, город (район) Вашего проживания, контактную информацию. Эта информация не будет публиковаться на сайте.</text:p>
      <text:p text:style-name="P2">Анонимные обращения не рассматриваются.</text:p>
      <text:section text:style-name="Sect1" text:name="ninja_forms_form_1_cont">
        <text:section text:style-name="Sect1" text:name="ninja_forms_form_1_wrap">
          <text:section text:style-name="Sect1" text:name="ninja_forms_form_1_all_fields_wrap">
            <text:p text:style-name="P4"><text:span text:style-name="T11">Поля отмеченные </text:span><text:span text:style-name="T8">*</text:span><text:span text:style-name="T11"> обязательны к заполнению</text:span></text:p>
            <text:section text:style-name="Sect1" text:name="ninja_forms_field_2_div_wrap">
              <text:p text:style-name="P6"><text:span text:style-name="T9">Email </text:span><text:span text:style-name="Strong_20_Emphasis"><text:span text:style-name="T7">*</text:span></text:span><text:bookmark text:name="ninja_forms_field_2"/><text:span text:style-name="T9"><draw:control text:anchor-type="as-char" draw:z-index="0" draw:style-name="gr1" draw:text-style-name="P11" svg:width="21.67cm" svg:height="0.715cm" draw:control="control1"/></text:span></text:p>
            </text:section>
            <text:section text:style-name="Sect1" text:name="ninja_forms_field_6_div_wrap">
              <text:p text:style-name="P6"><text:span text:style-name="T9">Фамилия </text:span><text:span text:style-name="Strong_20_Emphasis"><text:span text:style-name="T7">*</text:span></text:span><text:bookmark text:name="ninja_forms_field_6"/><text:span text:style-name="T9"><draw:control text:anchor-type="as-char" draw:z-index="1" draw:style-name="gr1" draw:text-style-name="P11" svg:width="21.67cm" svg:height="0.715cm" draw:control="control2"/></text:span></text:p>
            </text:section>
            <text:section text:style-name="Sect1" text:name="ninja_forms_field_1_div_wrap">
              <text:p text:style-name="P6"><text:span text:style-name="T9">Имя </text:span><text:span text:style-name="Strong_20_Emphasis"><text:span text:style-name="T7">*</text:span></text:span><text:bookmark text:name="ninja_forms_field_1"/><text:span text:style-name="T9"><draw:control text:anchor-type="as-char" draw:z-index="2" draw:style-name="gr1" draw:text-style-name="P11" svg:width="21.67cm" svg:height="0.715cm" draw:control="control3"/></text:span></text:p>
            </text:section>
            <text:section text:style-name="Sect1" text:name="ninja_forms_field_7_div_wrap">
              <text:p text:style-name="P7">Отчество<text:bookmark text:name="ninja_forms_field_7"/><draw:control text:anchor-type="as-char" draw:z-index="3" draw:style-name="gr1" draw:text-style-name="P11" svg:width="21.67cm" svg:height="0.715cm" draw:control="control4"/></text:p>
            </text:section>
            <text:section text:style-name="Sect1" text:name="ninja_forms_field_8_div_wrap">
              <text:p text:style-name="P7">Адрес<text:bookmark text:name="ninja_forms_field_8"/><draw:control text:anchor-type="as-char" draw:z-index="4" draw:style-name="gr1" draw:text-style-name="P11" svg:width="21.67cm" svg:height="0.715cm" draw:control="control5"/></text:p>
            </text:section>
            <text:section text:style-name="Sect1" text:name="ninja_forms_field_9_div_wrap">
              <text:p text:style-name="P7">Тема сообщения<text:bookmark text:name="ninja_forms_field_9"/><draw:control text:anchor-type="as-char" draw:z-index="5" draw:style-name="gr1" draw:text-style-name="P11" svg:width="21.67cm" svg:height="0.715cm" draw:control="control6"/></text:p>
            </text:section>
            <text:section text:style-name="Sect1" text:name="ninja_forms_field_3_div_wrap">
              <text:p text:style-name="P6"><text:span text:style-name="T9">Сообщение </text:span><text:span text:style-name="Strong_20_Emphasis"><text:span text:style-name="T7">*</text:span></text:span><text:bookmark text:name="ninja_forms_field_3"/><text:span text:style-name="T10"><draw:control text:anchor-type="as-char" draw:z-index="6" draw:style-name="gr1" draw:text-style-name="P11" svg:width="21.67cm" svg:height="5.292cm" draw:control="control7"/></text:span></text:p>
            </text:section>
            <text:section text:style-name="Sect1" text:name="ninja_forms_field_11_div_wrap">
              <text:p text:style-name="P6"><text:span text:style-name="T2">Согласие с </text:span><text:a xlink:type="simple" xlink:href="https://new.gvv-rostov.ru/wp-content/uploads/2023/06/Обработка-перональных-данных.docx" text:style-name="Internet_20_link" text:visited-style-name="Visited_20_Internet_20_Link"><text:span text:style-name="T3">политикой</text:span></text:a><text:span text:style-name="T2"> обработки персональных данных </text:span><text:span text:style-name="Strong_20_Emphasis"><text:span text:style-name="T4">*</text:span></text:span><text:bookmark text:name="ninja_forms_field_11"/><text:span text:style-name="T2"><draw:control text:anchor-type="as-char" draw:z-index="7" draw:style-name="gr1" draw:text-style-name="P12" svg:width="0.345cm" svg:height="0.345cm" draw:control="control8"/></text:span></text:p>
            </text:section>
            <text:section text:style-name="Sect1" text:name="ninja_forms_field_5_div_wrap">
              <text:p text:style-name="P8"/>
              <text:section text:style-name="Sect1" text:name="nf_submit_1">
                <text:p text:style-name="P5"><text:bookmark text:name="ninja_forms_field_5"/><draw:control text:anchor-type="as-char" draw:z-index="8" draw:style-name="gr2" draw:text-style-name="P13" svg:width="2.885cm" svg:height="1.112cm" draw:control="control9"/></text:p>
              </text:section>
            </text:section>
          </text:section>
        </text:section>
      </text:section>
      <text:p text:style-name="P9"> 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5S</meta:editing-duration>
    <meta:editing-cycles>3</meta:editing-cycles>
    <meta:generator>LibreOffice/5.1.0.3$Windows_x86 LibreOffice_project/5e3e00a007d9b3b6efb6797a8b8e57b51ab1f737</meta:generator>
    <dc:date>2025-03-28T11:36:32.689000000</dc:date>
    <meta:document-statistic meta:table-count="0" meta:image-count="0" meta:object-count="0" meta:page-count="1" meta:paragraph-count="15" meta:word-count="92" meta:character-count="655" meta:non-whitespace-character-count="574"/>
    <meta:user-defined meta:name="Info 1"/>
    <meta:user-defined meta:name="Info 2"/>
    <meta:user-defined meta:name="Info 3"/>
    <meta:user-defined meta:name="Info 4"/>
  </office:meta>
</office:document-meta>
</file>