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5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333333" style:font-name="Arial1" fo:font-size="11.25pt" fo:letter-spacing="normal" fo:font-style="normal" fo:font-weight="normal" officeooo:paragraph-rsid="0016cbf4"/>
    </style:style>
    <style:style style:name="P2" style:family="paragraph" style:parent-style-name="Text_20_body">
      <style:paragraph-properties fo:margin-left="0cm" fo:margin-right="0cm" fo:margin-top="0cm" fo:margin-bottom="0.4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6cbf4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333333" style:font-name="Times New Roman" fo:font-size="14pt" fo:letter-spacing="normal" fo:language="zxx" fo:country="none" fo:font-style="normal" fo:font-weight="normal" officeooo:rsid="0016cbf4" officeooo:paragraph-rsid="0016cbf4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ru" fo:country="RU" officeooo:rsid="0016cb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ru" fo:country="RU" officeooo:rsid="0016cbf4" style:font-size-asian="12pt" style:font-size-complex="12pt"/>
    </style:style>
    <style:style style:name="T4" style:family="text">
      <style:text-properties style:font-name="Times New Roman" fo:font-size="12pt" fo:language="ru" fo:country="RU" officeooo:rsid="0016cbf4" style:font-size-asian="12pt" style:font-size-complex="12pt"/>
    </style:style>
    <style:style style:name="T5" style:family="text">
      <style:text-properties style:font-name="Times New Roman" fo:font-size="14pt" fo:language="ru" fo:country="RU" officeooo:rsid="0016cbf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5">Уважаемые коллеги!</text:span></text:p>
      <text:p text:style-name="P3"><text:tab/>В связи с предстоящими новогодними и рождественскими праздниками <text:span text:style-name="T1">администрация ГБУ РО «БСМЭ» </text:span>напоминает о необходимости соблюдения запрета дарить и получать подарки.</text:p>
      <text:p text:style-name="P2"><text:tab/>Положения антикоррупционного законодательства и Гражданского кодекса Российской Федерации содержат запрет на дарение подарков лицам, замещающим государственные и муниципальные должности, государственным и муниципальным служащим, <text:span text:style-name="T2">работникам отдельных организаций</text:span>, а также на получение ими подарков в связи с выполнением служебных (трудовых) обязанностей.</text:p>
      <text:p text:style-name="P2"><text:tab/>Исключением являются подарки, которые получены в связи с протокольными мероприятиями, со служебными командировками, с другими официальными мероприятиями и подлежат сдаче.</text:p>
      <text:p text:style-name="P2"><text:tab/>Получение соответствующим лицом подарка в иных случаях является нарушением запрета, создаёт условия для возникновения конфликта интересов, ставит под сомнение объективность принимаемых им решений, а также влечёт ответственность, предусмотренную законодательством, вплоть до увольнения, а в случае, когда подарок расценивается как взятка - уголовную ответственность.</text:p>
      <text:p text:style-name="P2"><text:tab/>Кроме того, должностным лицам не рекомендуется получать подарки или какие-либо иные вознаграждения, в том числе на личных торжественных мероприятиях, от своих друзей или связанных с ними людей, которые одновременно являются лицами, в отношении которых должностные лица непосредственно осуществляют функции управления. Приём таких подарков может их скомпрометировать и повлечь возникновение сомнений в их честности, беспристрастности и объективности.</text:p>
      <text:p text:style-name="P2"/>
      <text:p text:style-name="P4">Администрация ГБУ РО «БСМЭ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7S</meta:editing-duration>
    <meta:editing-cycles>4</meta:editing-cycles>
    <meta:generator>LibreOffice/5.1.0.3$Windows_x86 LibreOffice_project/5e3e00a007d9b3b6efb6797a8b8e57b51ab1f737</meta:generator>
    <dc:date>2021-12-17T14:19:49.161000000</dc:date>
    <meta:print-date>2021-12-17T14:20:25.069000000</meta:print-date>
    <meta:document-statistic meta:table-count="0" meta:image-count="0" meta:object-count="0" meta:page-count="1" meta:paragraph-count="7" meta:word-count="185" meta:character-count="1553" meta:non-whitespace-character-count="1369"/>
    <meta:user-defined meta:name="Info 1"/>
    <meta:user-defined meta:name="Info 2"/>
    <meta:user-defined meta:name="Info 3"/>
    <meta:user-defined meta:name="Info 4"/>
  </office:meta>
</office:document-meta>
</file>