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 style:family="text">
      <style:text-properties fo:font-size="12.00pt" fo:font-weight="bold" fo:font-family="Arial" style:font-family-asian="Arial" style:font-family-complex="Arial" fo:background-color="transparent" fo:color="#26282f"/>
    </style:style>
    <style:style style:name="T4" style:family="text">
      <style:text-properties fo:font-size="12.00pt" fo:font-weight="normal" fo:font-family="Arial" style:font-family-asian="Arial" style:font-family-complex="Arial" fo:background-color="transparent" style:use-window-font-color="true"/>
    </style:style>
    <style:style style:name="T5" style:family="text">
      <style:text-properties fo:font-size="12.00pt" fo:font-weight="bold" fo:font-family="Arial" style:font-family-asian="Arial" style:font-family-complex="Arial" fo:background-color="transparent" fo:color="#26282f"/>
    </style:style>
    <style:style style:name="T6" style:family="text">
      <style:text-properties fo:font-size="12.00pt" fo:font-weight="normal" fo:font-family="Arial" style:font-family-asian="Arial" style:font-family-complex="Arial" fo:background-color="transparent" style:use-window-font-color="true"/>
    </style:style>
    <style:style style:name="T7" style:family="text">
      <style:text-properties fo:font-size="12.00pt" fo:font-weight="bold" fo:font-family="Arial" style:font-family-asian="Arial" style:font-family-complex="Arial" fo:background-color="transparent" fo:color="#26282f"/>
    </style:style>
    <style:style style:name="T8" style:family="text">
      <style:text-properties fo:font-size="12.00pt" fo:font-weight="normal" fo:font-family="Arial" style:font-family-asian="Arial" style:font-family-complex="Arial" fo:background-color="transparent" style:use-window-font-color="true"/>
    </style:style>
    <style:style style:name="T9" style:family="text">
      <style:text-properties fo:font-size="12.00pt" fo:font-weight="bold" fo:font-family="Arial" style:font-family-asian="Arial" style:font-family-complex="Arial" fo:background-color="transparent" fo:color="#26282f"/>
    </style:style>
    <style:style style:name="T10" style:family="text">
      <style:text-properties fo:font-size="12.00pt" fo:font-weight="normal" fo:font-family="Arial" style:font-family-asian="Arial" style:font-family-complex="Arial" fo:background-color="transparent" style:use-window-font-color="true"/>
    </style:style>
    <style:style style:name="T1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3" style:family="text">
      <style:text-properties fo:font-size="12.00pt" fo:font-weight="normal" fo:font-family="Arial" style:font-family-asian="Arial" style:font-family-complex="Arial" fo:background-color="transparent" style:use-window-font-color="true"/>
    </style:style>
    <style:style style:name="T14" style:family="text">
      <style:text-properties fo:font-size="12.00pt" fo:font-weight="bold" fo:font-family="Arial" style:font-family-asian="Arial" style:font-family-complex="Arial" fo:background-color="transparent" fo:color="#26282f"/>
    </style:style>
    <style:style style:name="T15" style:family="text">
      <style:text-properties fo:font-size="12.00pt" fo:font-weight="normal" fo:font-family="Arial" style:font-family-asian="Arial" style:font-family-complex="Arial" fo:background-color="transparent" style:use-window-font-color="true"/>
    </style:style>
    <style:style style:name="T1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8" style:family="text">
      <style:text-properties fo:font-size="12.00pt" fo:font-weight="normal" fo:font-family="Arial" style:font-family-asian="Arial" style:font-family-complex="Arial" fo:background-color="transparent" style:use-window-font-color="true"/>
    </style:style>
    <style:style style:name="T1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1" style:family="text">
      <style:text-properties fo:font-size="12.00pt" fo:font-weight="normal" fo:font-family="Arial" style:font-family-asian="Arial" style:font-family-complex="Arial" fo:background-color="transparent" style:use-window-font-color="true"/>
    </style:style>
    <style:style style:name="T2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4" style:family="text">
      <style:text-properties fo:font-size="12.00pt" fo:font-weight="normal" fo:font-family="Arial" style:font-family-asian="Arial" style:font-family-complex="Arial" fo:background-color="transparent" style:use-window-font-color="true"/>
    </style:style>
    <style:style style:name="T25" style:family="text">
      <style:text-properties fo:font-size="12.00pt" fo:font-weight="bold" fo:font-family="Arial" style:font-family-asian="Arial" style:font-family-complex="Arial" fo:background-color="transparent" fo:color="#26282f"/>
    </style:style>
    <style:style style:name="T26" style:family="text">
      <style:text-properties fo:font-size="12.00pt" fo:font-weight="normal" fo:font-family="Arial" style:font-family-asian="Arial" style:font-family-complex="Arial" fo:background-color="transparent" style:use-window-font-color="true"/>
    </style:style>
    <style:style style:name="T27" style:family="text">
      <style:text-properties fo:font-size="12.00pt" fo:font-weight="bold" fo:font-family="Arial" style:font-family-asian="Arial" style:font-family-complex="Arial" fo:background-color="transparent" fo:color="#26282f"/>
    </style:style>
    <style:style style:name="T28" style:family="text">
      <style:text-properties fo:font-size="12.00pt" fo:font-weight="normal" fo:font-family="Arial" style:font-family-asian="Arial" style:font-family-complex="Arial" fo:background-color="transparent" style:use-window-font-color="true"/>
    </style:style>
    <style:style style:name="T29" style:family="text">
      <style:text-properties fo:font-size="12.00pt" fo:font-weight="bold" fo:font-family="Arial" style:font-family-asian="Arial" style:font-family-complex="Arial" fo:background-color="transparent" fo:color="#26282f"/>
    </style:style>
    <style:style style:name="T30" style:family="text">
      <style:text-properties fo:font-size="12.00pt" fo:font-weight="normal" fo:font-family="Arial" style:font-family-asian="Arial" style:font-family-complex="Arial" fo:background-color="transparent" style:use-window-font-color="true"/>
    </style:style>
    <style:style style:name="T3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3" style:family="text">
      <style:text-properties fo:font-size="12.00pt" fo:font-weight="normal" fo:font-family="Arial" style:font-family-asian="Arial" style:font-family-complex="Arial" fo:background-color="transparent" style:use-window-font-color="true"/>
    </style:style>
    <style:style style:name="T3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6" style:family="text">
      <style:text-properties fo:font-size="12.00pt" fo:font-weight="normal" fo:font-family="Arial" style:font-family-asian="Arial" style:font-family-complex="Arial" fo:background-color="transparent" style:use-window-font-color="true"/>
    </style:style>
    <style:style style:name="T3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9" style:family="text">
      <style:text-properties fo:font-size="12.00pt" fo:font-weight="normal" fo:font-family="Arial" style:font-family-asian="Arial" style:font-family-complex="Arial" fo:background-color="transparent" style:use-window-font-color="true"/>
    </style:style>
    <style:style style:name="T40" style:family="text">
      <style:text-properties fo:font-size="12.00pt" fo:font-weight="bold" fo:font-family="Arial" style:font-family-asian="Arial" style:font-family-complex="Arial" fo:background-color="transparent" fo:color="#26282f"/>
    </style:style>
    <style:style style:name="T41" style:family="text">
      <style:text-properties fo:font-size="12.00pt" fo:font-weight="normal" fo:font-family="Arial" style:font-family-asian="Arial" style:font-family-complex="Arial" fo:background-color="transparent" style:use-window-font-color="true"/>
    </style:style>
    <style:style style:name="T42" style:family="text">
      <style:text-properties fo:font-size="12.00pt" fo:font-weight="bold" fo:font-family="Arial" style:font-family-asian="Arial" style:font-family-complex="Arial" fo:background-color="transparent" fo:color="#26282f"/>
    </style:style>
    <style:style style:name="T43" style:family="text">
      <style:text-properties fo:font-size="12.00pt" fo:font-weight="normal" fo:font-family="Arial" style:font-family-asian="Arial" style:font-family-complex="Arial" fo:background-color="transparent" style:use-window-font-color="true"/>
    </style:style>
    <style:style style:name="T44" style:family="text">
      <style:text-properties fo:font-size="12.00pt" fo:font-weight="normal" fo:font-family="Arial" style:font-family-asian="Arial" style:font-family-complex="Arial" fo:background-color="transparent" fo:color="#353842" fo:font-style="italic"/>
    </style:style>
    <style:style style:name="T45" style:family="text">
      <style:text-properties fo:font-size="12.00pt" fo:font-weight="normal" fo:font-family="Arial" style:font-family-asian="Arial" style:font-family-complex="Arial" fo:background-color="transparent" style:use-window-font-color="true"/>
    </style:style>
    <style:style style:name="T46" style:family="text">
      <style:text-properties fo:font-size="12.00pt" fo:font-weight="bold" fo:font-family="Arial" style:font-family-asian="Arial" style:font-family-complex="Arial" fo:background-color="transparent" fo:color="#26282f"/>
    </style:style>
    <style:style style:name="T47" style:family="text">
      <style:text-properties fo:font-size="12.00pt" fo:font-weight="normal" fo:font-family="Arial" style:font-family-asian="Arial" style:font-family-complex="Arial" fo:background-color="transparent" style:use-window-font-color="true"/>
    </style:style>
    <style:style style:name="T4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4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50" style:family="text">
      <style:text-properties fo:font-size="12.00pt" fo:font-weight="normal" fo:font-family="Arial" style:font-family-asian="Arial" style:font-family-complex="Arial" fo:background-color="transparent" style:use-window-font-color="true"/>
    </style:style>
    <style:style style:name="T5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5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53" style:family="text">
      <style:text-properties fo:font-size="12.00pt" fo:font-weight="normal" fo:font-family="Arial" style:font-family-asian="Arial" style:font-family-complex="Arial" fo:background-color="transparent" style:use-window-font-color="true"/>
    </style:style>
    <style:style style:name="T54" style:family="text">
      <style:text-properties fo:font-size="12.00pt" fo:font-weight="bold" fo:font-family="Arial" style:font-family-asian="Arial" style:font-family-complex="Arial" fo:background-color="transparent" fo:color="#26282f"/>
    </style:style>
    <style:style style:name="T55" style:family="text">
      <style:text-properties fo:font-size="12.00pt" fo:font-weight="normal" fo:font-family="Arial" style:font-family-asian="Arial" style:font-family-complex="Arial" fo:background-color="transparent" style:use-window-font-color="true"/>
    </style:style>
    <style:style style:name="T5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5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58" style:family="text">
      <style:text-properties fo:font-size="12.00pt" fo:font-weight="normal" fo:font-family="Arial" style:font-family-asian="Arial" style:font-family-complex="Arial" fo:background-color="transparent" style:use-window-font-color="true"/>
    </style:style>
    <style:style style:name="T5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6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61" style:family="text">
      <style:text-properties fo:font-size="12.00pt" fo:font-weight="normal" fo:font-family="Arial" style:font-family-asian="Arial" style:font-family-complex="Arial" fo:background-color="transparent" style:use-window-font-color="true"/>
    </style:style>
    <style:style style:name="T6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6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64" style:family="text">
      <style:text-properties fo:font-size="12.00pt" fo:font-weight="normal" fo:font-family="Arial" style:font-family-asian="Arial" style:font-family-complex="Arial" fo:background-color="transparent" style:use-window-font-color="true"/>
    </style:style>
    <style:style style:name="T65" style:family="text">
      <style:text-properties fo:font-size="12.00pt" fo:font-weight="bold" fo:font-family="Arial" style:font-family-asian="Arial" style:font-family-complex="Arial" fo:background-color="transparent" fo:color="#26282f"/>
    </style:style>
    <style:style style:name="T66" style:family="text">
      <style:text-properties fo:font-size="12.00pt" fo:font-weight="normal" fo:font-family="Arial" style:font-family-asian="Arial" style:font-family-complex="Arial" fo:background-color="transparent" style:use-window-font-color="true"/>
    </style:style>
    <style:style style:name="T67" style:family="text">
      <style:text-properties fo:font-size="12.00pt" fo:font-weight="bold" fo:font-family="Arial" style:font-family-asian="Arial" style:font-family-complex="Arial" fo:background-color="transparent" fo:color="#26282f"/>
    </style:style>
    <style:style style:name="T68" style:family="text">
      <style:text-properties fo:font-size="12.00pt" fo:font-weight="normal" fo:font-family="Arial" style:font-family-asian="Arial" style:font-family-complex="Arial" fo:background-color="transparent" style:use-window-font-color="true"/>
    </style:style>
    <style:style style:name="T69" style:family="text">
      <style:text-properties fo:font-size="12.00pt" fo:font-weight="bold" fo:font-family="Arial" style:font-family-asian="Arial" style:font-family-complex="Arial" fo:background-color="transparent" fo:color="#26282f"/>
    </style:style>
    <style:style style:name="T70" style:family="text">
      <style:text-properties fo:font-size="12.00pt" fo:font-weight="normal" fo:font-family="Arial" style:font-family-asian="Arial" style:font-family-complex="Arial" fo:background-color="transparent" style:use-window-font-color="true"/>
    </style:style>
    <style:style style:name="T71" style:family="text">
      <style:text-properties fo:font-size="12.00pt" fo:font-weight="bold" fo:font-family="Arial" style:font-family-asian="Arial" style:font-family-complex="Arial" fo:background-color="transparent" fo:color="#26282f"/>
    </style:style>
    <style:style style:name="T72" style:family="text">
      <style:text-properties fo:font-size="12.00pt" fo:font-weight="normal" fo:font-family="Arial" style:font-family-asian="Arial" style:font-family-complex="Arial" fo:background-color="transparent" style:use-window-font-color="true"/>
    </style:style>
    <style:style style:name="T73" style:family="text">
      <style:text-properties fo:font-size="12.00pt" fo:font-weight="bold" fo:font-family="Arial" style:font-family-asian="Arial" style:font-family-complex="Arial" fo:background-color="transparent" fo:color="#26282f"/>
    </style:style>
    <style:style style:name="T74" style:family="text">
      <style:text-properties fo:font-size="12.00pt" fo:font-weight="normal" fo:font-family="Arial" style:font-family-asian="Arial" style:font-family-complex="Arial" fo:background-color="transparent" style:use-window-font-color="true"/>
    </style:style>
    <style:style style:name="T7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7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77" style:family="text">
      <style:text-properties fo:font-size="12.00pt" fo:font-weight="normal" fo:font-family="Arial" style:font-family-asian="Arial" style:font-family-complex="Arial" fo:background-color="transparent" style:use-window-font-color="true"/>
    </style:style>
    <style:style style:name="T7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7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80" style:family="text">
      <style:text-properties fo:font-size="12.00pt" fo:font-weight="normal" fo:font-family="Arial" style:font-family-asian="Arial" style:font-family-complex="Arial" fo:background-color="transparent" style:use-window-font-color="true"/>
    </style:style>
    <style:style style:name="T8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8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83" style:family="text">
      <style:text-properties fo:font-size="12.00pt" fo:font-weight="normal" fo:font-family="Arial" style:font-family-asian="Arial" style:font-family-complex="Arial" fo:background-color="transparent" style:use-window-font-color="true"/>
    </style:style>
    <style:style style:name="T8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8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86" style:family="text">
      <style:text-properties fo:font-size="12.00pt" fo:font-weight="normal" fo:font-family="Arial" style:font-family-asian="Arial" style:font-family-complex="Arial" fo:background-color="transparent" style:use-window-font-color="true"/>
    </style:style>
    <style:style style:name="T8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8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89" style:family="text">
      <style:text-properties fo:font-size="12.00pt" fo:font-weight="normal" fo:font-family="Arial" style:font-family-asian="Arial" style:font-family-complex="Arial" fo:background-color="transparent" style:use-window-font-color="true"/>
    </style:style>
    <style:style style:name="T9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9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92" style:family="text">
      <style:text-properties fo:font-size="12.00pt" fo:font-weight="normal" fo:font-family="Arial" style:font-family-asian="Arial" style:font-family-complex="Arial" fo:background-color="transparent" style:use-window-font-color="true"/>
    </style:style>
    <style:style style:name="T9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9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95" style:family="text">
      <style:text-properties fo:font-size="12.00pt" fo:font-weight="normal" fo:font-family="Arial" style:font-family-asian="Arial" style:font-family-complex="Arial" fo:background-color="transparent" style:use-window-font-color="true"/>
    </style:style>
    <style:style style:name="T9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9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98" style:family="text">
      <style:text-properties fo:font-size="12.00pt" fo:font-weight="normal" fo:font-family="Arial" style:font-family-asian="Arial" style:font-family-complex="Arial" fo:background-color="transparent" style:use-window-font-color="true"/>
    </style:style>
    <style:style style:name="T9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0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01" style:family="text">
      <style:text-properties fo:font-size="12.00pt" fo:font-weight="normal" fo:font-family="Arial" style:font-family-asian="Arial" style:font-family-complex="Arial" fo:background-color="transparent" style:use-window-font-color="true"/>
    </style:style>
    <style:style style:name="T10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0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04" style:family="text">
      <style:text-properties fo:font-size="12.00pt" fo:font-weight="normal" fo:font-family="Arial" style:font-family-asian="Arial" style:font-family-complex="Arial" fo:background-color="transparent" style:use-window-font-color="true"/>
    </style:style>
    <style:style style:name="T10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0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07" style:family="text">
      <style:text-properties fo:font-size="12.00pt" fo:font-weight="normal" fo:font-family="Arial" style:font-family-asian="Arial" style:font-family-complex="Arial" fo:background-color="transparent" style:use-window-font-color="true"/>
    </style:style>
    <style:style style:name="T10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0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10" style:family="text">
      <style:text-properties fo:font-size="12.00pt" fo:font-weight="normal" fo:font-family="Arial" style:font-family-asian="Arial" style:font-family-complex="Arial" fo:background-color="transparent" style:use-window-font-color="true"/>
    </style:style>
    <style:style style:name="T11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1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13" style:family="text">
      <style:text-properties fo:font-size="12.00pt" fo:font-weight="normal" fo:font-family="Arial" style:font-family-asian="Arial" style:font-family-complex="Arial" fo:background-color="transparent" style:use-window-font-color="true"/>
    </style:style>
    <style:style style:name="T11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1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16" style:family="text">
      <style:text-properties fo:font-size="12.00pt" fo:font-weight="normal" fo:font-family="Arial" style:font-family-asian="Arial" style:font-family-complex="Arial" fo:background-color="transparent" style:use-window-font-color="true"/>
    </style:style>
    <style:style style:name="T11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1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19" style:family="text">
      <style:text-properties fo:font-size="12.00pt" fo:font-weight="normal" fo:font-family="Arial" style:font-family-asian="Arial" style:font-family-complex="Arial" fo:background-color="transparent" style:use-window-font-color="true"/>
    </style:style>
    <style:style style:name="T12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2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22" style:family="text">
      <style:text-properties fo:font-size="12.00pt" fo:font-weight="normal" fo:font-family="Arial" style:font-family-asian="Arial" style:font-family-complex="Arial" fo:background-color="transparent" style:use-window-font-color="true"/>
    </style:style>
    <style:style style:name="T12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2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25" style:family="text">
      <style:text-properties fo:font-size="12.00pt" fo:font-weight="normal" fo:font-family="Arial" style:font-family-asian="Arial" style:font-family-complex="Arial" fo:background-color="transparent" style:use-window-font-color="true"/>
    </style:style>
    <style:style style:name="T12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2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28" style:family="text">
      <style:text-properties fo:font-size="12.00pt" fo:font-weight="normal" fo:font-family="Arial" style:font-family-asian="Arial" style:font-family-complex="Arial" fo:background-color="transparent" style:use-window-font-color="true"/>
    </style:style>
    <style:style style:name="T12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3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31" style:family="text">
      <style:text-properties fo:font-size="12.00pt" fo:font-weight="normal" fo:font-family="Arial" style:font-family-asian="Arial" style:font-family-complex="Arial" fo:background-color="transparent" style:use-window-font-color="true"/>
    </style:style>
    <style:style style:name="T13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3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34" style:family="text">
      <style:text-properties fo:font-size="12.00pt" fo:font-weight="normal" fo:font-family="Arial" style:font-family-asian="Arial" style:font-family-complex="Arial" fo:background-color="transparent" style:use-window-font-color="true"/>
    </style:style>
    <style:style style:name="T13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3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37" style:family="text">
      <style:text-properties fo:font-size="12.00pt" fo:font-weight="normal" fo:font-family="Arial" style:font-family-asian="Arial" style:font-family-complex="Arial" fo:background-color="transparent" style:use-window-font-color="true"/>
    </style:style>
    <style:style style:name="T13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3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40" style:family="text">
      <style:text-properties fo:font-size="12.00pt" fo:font-weight="normal" fo:font-family="Arial" style:font-family-asian="Arial" style:font-family-complex="Arial" fo:background-color="transparent" style:use-window-font-color="true"/>
    </style:style>
    <style:style style:name="T14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4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43" style:family="text">
      <style:text-properties fo:font-size="12.00pt" fo:font-weight="normal" fo:font-family="Arial" style:font-family-asian="Arial" style:font-family-complex="Arial" fo:background-color="transparent" style:use-window-font-color="true"/>
    </style:style>
    <style:style style:name="T14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4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46" style:family="text">
      <style:text-properties fo:font-size="12.00pt" fo:font-weight="normal" fo:font-family="Arial" style:font-family-asian="Arial" style:font-family-complex="Arial" fo:background-color="transparent" style:use-window-font-color="true"/>
    </style:style>
    <style:style style:name="T14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4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49" style:family="text">
      <style:text-properties fo:font-size="12.00pt" fo:font-weight="normal" fo:font-family="Arial" style:font-family-asian="Arial" style:font-family-complex="Arial" fo:background-color="transparent" style:use-window-font-color="true"/>
    </style:style>
    <style:style style:name="T15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5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52" style:family="text">
      <style:text-properties fo:font-size="12.00pt" fo:font-weight="normal" fo:font-family="Arial" style:font-family-asian="Arial" style:font-family-complex="Arial" fo:background-color="transparent" style:use-window-font-color="true"/>
    </style:style>
    <style:style style:name="T15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5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55" style:family="text">
      <style:text-properties fo:font-size="12.00pt" fo:font-weight="normal" fo:font-family="Arial" style:font-family-asian="Arial" style:font-family-complex="Arial" fo:background-color="transparent" style:use-window-font-color="true"/>
    </style:style>
    <style:style style:name="T15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5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58" style:family="text">
      <style:text-properties fo:font-size="12.00pt" fo:font-weight="normal" fo:font-family="Arial" style:font-family-asian="Arial" style:font-family-complex="Arial" fo:background-color="transparent" style:use-window-font-color="true"/>
    </style:style>
    <style:style style:name="T15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6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61" style:family="text">
      <style:text-properties fo:font-size="12.00pt" fo:font-weight="normal" fo:font-family="Arial" style:font-family-asian="Arial" style:font-family-complex="Arial" fo:background-color="transparent" style:use-window-font-color="true"/>
    </style:style>
    <style:style style:name="T16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6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64" style:family="text">
      <style:text-properties fo:font-size="12.00pt" fo:font-weight="normal" fo:font-family="Arial" style:font-family-asian="Arial" style:font-family-complex="Arial" fo:background-color="transparent" style:use-window-font-color="true"/>
    </style:style>
    <style:style style:name="T16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6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67" style:family="text">
      <style:text-properties fo:font-size="12.00pt" fo:font-weight="normal" fo:font-family="Arial" style:font-family-asian="Arial" style:font-family-complex="Arial" fo:background-color="transparent" style:use-window-font-color="true"/>
    </style:style>
    <style:style style:name="T16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6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70" style:family="text">
      <style:text-properties fo:font-size="12.00pt" fo:font-weight="normal" fo:font-family="Arial" style:font-family-asian="Arial" style:font-family-complex="Arial" fo:background-color="transparent" style:use-window-font-color="true"/>
    </style:style>
    <style:style style:name="T17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7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73" style:family="text">
      <style:text-properties fo:font-size="12.00pt" fo:font-weight="normal" fo:font-family="Arial" style:font-family-asian="Arial" style:font-family-complex="Arial" fo:background-color="transparent" style:use-window-font-color="true"/>
    </style:style>
    <style:style style:name="T17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7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76" style:family="text">
      <style:text-properties fo:font-size="12.00pt" fo:font-weight="normal" fo:font-family="Arial" style:font-family-asian="Arial" style:font-family-complex="Arial" fo:background-color="transparent" style:use-window-font-color="true"/>
    </style:style>
    <style:style style:name="T17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7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79" style:family="text">
      <style:text-properties fo:font-size="12.00pt" fo:font-weight="normal" fo:font-family="Arial" style:font-family-asian="Arial" style:font-family-complex="Arial" fo:background-color="transparent" style:use-window-font-color="true"/>
    </style:style>
    <style:style style:name="T18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8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82" style:family="text">
      <style:text-properties fo:font-size="12.00pt" fo:font-weight="normal" fo:font-family="Arial" style:font-family-asian="Arial" style:font-family-complex="Arial" fo:background-color="transparent" style:use-window-font-color="true"/>
    </style:style>
    <style:style style:name="T18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8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85" style:family="text">
      <style:text-properties fo:font-size="12.00pt" fo:font-weight="normal" fo:font-family="Arial" style:font-family-asian="Arial" style:font-family-complex="Arial" fo:background-color="transparent" style:use-window-font-color="true"/>
    </style:style>
    <style:style style:name="T18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8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88" style:family="text">
      <style:text-properties fo:font-size="12.00pt" fo:font-weight="normal" fo:font-family="Arial" style:font-family-asian="Arial" style:font-family-complex="Arial" fo:background-color="transparent" style:use-window-font-color="true"/>
    </style:style>
    <style:style style:name="T18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9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91" style:family="text">
      <style:text-properties fo:font-size="12.00pt" fo:font-weight="normal" fo:font-family="Arial" style:font-family-asian="Arial" style:font-family-complex="Arial" fo:background-color="transparent" style:use-window-font-color="true"/>
    </style:style>
    <style:style style:name="T19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9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94" style:family="text">
      <style:text-properties fo:font-size="12.00pt" fo:font-weight="normal" fo:font-family="Arial" style:font-family-asian="Arial" style:font-family-complex="Arial" fo:background-color="transparent" style:use-window-font-color="true"/>
    </style:style>
    <style:style style:name="T19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9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197" style:family="text">
      <style:text-properties fo:font-size="12.00pt" fo:font-weight="normal" fo:font-family="Arial" style:font-family-asian="Arial" style:font-family-complex="Arial" fo:background-color="transparent" style:use-window-font-color="true"/>
    </style:style>
    <style:style style:name="T19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19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00" style:family="text">
      <style:text-properties fo:font-size="12.00pt" fo:font-weight="normal" fo:font-family="Arial" style:font-family-asian="Arial" style:font-family-complex="Arial" fo:background-color="transparent" style:use-window-font-color="true"/>
    </style:style>
    <style:style style:name="T20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0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03" style:family="text">
      <style:text-properties fo:font-size="12.00pt" fo:font-weight="normal" fo:font-family="Arial" style:font-family-asian="Arial" style:font-family-complex="Arial" fo:background-color="transparent" style:use-window-font-color="true"/>
    </style:style>
    <style:style style:name="T20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0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06" style:family="text">
      <style:text-properties fo:font-size="12.00pt" fo:font-weight="normal" fo:font-family="Arial" style:font-family-asian="Arial" style:font-family-complex="Arial" fo:background-color="transparent" style:use-window-font-color="true"/>
    </style:style>
    <style:style style:name="T20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0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09" style:family="text">
      <style:text-properties fo:font-size="12.00pt" fo:font-weight="normal" fo:font-family="Arial" style:font-family-asian="Arial" style:font-family-complex="Arial" fo:background-color="transparent" style:use-window-font-color="true"/>
    </style:style>
    <style:style style:name="T21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1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12" style:family="text">
      <style:text-properties fo:font-size="12.00pt" fo:font-weight="normal" fo:font-family="Arial" style:font-family-asian="Arial" style:font-family-complex="Arial" fo:background-color="transparent" style:use-window-font-color="true"/>
    </style:style>
    <style:style style:name="T21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1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15" style:family="text">
      <style:text-properties fo:font-size="12.00pt" fo:font-weight="normal" fo:font-family="Arial" style:font-family-asian="Arial" style:font-family-complex="Arial" fo:background-color="transparent" style:use-window-font-color="true"/>
    </style:style>
    <style:style style:name="T21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1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18" style:family="text">
      <style:text-properties fo:font-size="12.00pt" fo:font-weight="normal" fo:font-family="Arial" style:font-family-asian="Arial" style:font-family-complex="Arial" fo:background-color="transparent" style:use-window-font-color="true"/>
    </style:style>
    <style:style style:name="T21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2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21" style:family="text">
      <style:text-properties fo:font-size="12.00pt" fo:font-weight="normal" fo:font-family="Arial" style:font-family-asian="Arial" style:font-family-complex="Arial" fo:background-color="transparent" style:use-window-font-color="true"/>
    </style:style>
    <style:style style:name="T22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2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24" style:family="text">
      <style:text-properties fo:font-size="12.00pt" fo:font-weight="normal" fo:font-family="Arial" style:font-family-asian="Arial" style:font-family-complex="Arial" fo:background-color="transparent" style:use-window-font-color="true"/>
    </style:style>
    <style:style style:name="T22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2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27" style:family="text">
      <style:text-properties fo:font-size="12.00pt" fo:font-weight="normal" fo:font-family="Arial" style:font-family-asian="Arial" style:font-family-complex="Arial" fo:background-color="transparent" style:use-window-font-color="true"/>
    </style:style>
    <style:style style:name="T22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2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30" style:family="text">
      <style:text-properties fo:font-size="12.00pt" fo:font-weight="normal" fo:font-family="Arial" style:font-family-asian="Arial" style:font-family-complex="Arial" fo:background-color="transparent" style:use-window-font-color="true"/>
    </style:style>
    <style:style style:name="T23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3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33" style:family="text">
      <style:text-properties fo:font-size="12.00pt" fo:font-weight="normal" fo:font-family="Arial" style:font-family-asian="Arial" style:font-family-complex="Arial" fo:background-color="transparent" style:use-window-font-color="true"/>
    </style:style>
    <style:style style:name="T23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3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36" style:family="text">
      <style:text-properties fo:font-size="12.00pt" fo:font-weight="normal" fo:font-family="Arial" style:font-family-asian="Arial" style:font-family-complex="Arial" fo:background-color="transparent" style:use-window-font-color="true"/>
    </style:style>
    <style:style style:name="T23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3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39" style:family="text">
      <style:text-properties fo:font-size="12.00pt" fo:font-weight="normal" fo:font-family="Arial" style:font-family-asian="Arial" style:font-family-complex="Arial" fo:background-color="transparent" style:use-window-font-color="true"/>
    </style:style>
    <style:style style:name="T24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4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42" style:family="text">
      <style:text-properties fo:font-size="12.00pt" fo:font-weight="normal" fo:font-family="Arial" style:font-family-asian="Arial" style:font-family-complex="Arial" fo:background-color="transparent" style:use-window-font-color="true"/>
    </style:style>
    <style:style style:name="T24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4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45" style:family="text">
      <style:text-properties fo:font-size="12.00pt" fo:font-weight="normal" fo:font-family="Arial" style:font-family-asian="Arial" style:font-family-complex="Arial" fo:background-color="transparent" style:use-window-font-color="true"/>
    </style:style>
    <style:style style:name="T24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4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48" style:family="text">
      <style:text-properties fo:font-size="12.00pt" fo:font-weight="normal" fo:font-family="Arial" style:font-family-asian="Arial" style:font-family-complex="Arial" fo:background-color="transparent" style:use-window-font-color="true"/>
    </style:style>
    <style:style style:name="T24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5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51" style:family="text">
      <style:text-properties fo:font-size="12.00pt" fo:font-weight="normal" fo:font-family="Arial" style:font-family-asian="Arial" style:font-family-complex="Arial" fo:background-color="transparent" style:use-window-font-color="true"/>
    </style:style>
    <style:style style:name="T25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5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54" style:family="text">
      <style:text-properties fo:font-size="12.00pt" fo:font-weight="normal" fo:font-family="Arial" style:font-family-asian="Arial" style:font-family-complex="Arial" fo:background-color="transparent" style:use-window-font-color="true"/>
    </style:style>
    <style:style style:name="T25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5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57" style:family="text">
      <style:text-properties fo:font-size="12.00pt" fo:font-weight="normal" fo:font-family="Arial" style:font-family-asian="Arial" style:font-family-complex="Arial" fo:background-color="transparent" style:use-window-font-color="true"/>
    </style:style>
    <style:style style:name="T25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5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60" style:family="text">
      <style:text-properties fo:font-size="12.00pt" fo:font-weight="normal" fo:font-family="Arial" style:font-family-asian="Arial" style:font-family-complex="Arial" fo:background-color="transparent" style:use-window-font-color="true"/>
    </style:style>
    <style:style style:name="T26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6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63" style:family="text">
      <style:text-properties fo:font-size="12.00pt" fo:font-weight="normal" fo:font-family="Arial" style:font-family-asian="Arial" style:font-family-complex="Arial" fo:background-color="transparent" style:use-window-font-color="true"/>
    </style:style>
    <style:style style:name="T264" style:family="text">
      <style:text-properties fo:font-size="12.00pt" fo:font-weight="bold" fo:font-family="Arial" style:font-family-asian="Arial" style:font-family-complex="Arial" fo:background-color="transparent" fo:color="#26282f"/>
    </style:style>
    <style:style style:name="T265" style:family="text">
      <style:text-properties fo:font-size="12.00pt" fo:font-weight="normal" fo:font-family="Arial" style:font-family-asian="Arial" style:font-family-complex="Arial" fo:background-color="transparent" style:use-window-font-color="true"/>
    </style:style>
    <style:style style:name="T26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6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68" style:family="text">
      <style:text-properties fo:font-size="12.00pt" fo:font-weight="normal" fo:font-family="Arial" style:font-family-asian="Arial" style:font-family-complex="Arial" fo:background-color="transparent" style:use-window-font-color="true"/>
    </style:style>
    <style:style style:name="T26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7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71" style:family="text">
      <style:text-properties fo:font-size="12.00pt" fo:font-weight="normal" fo:font-family="Arial" style:font-family-asian="Arial" style:font-family-complex="Arial" fo:background-color="transparent" style:use-window-font-color="true"/>
    </style:style>
    <style:style style:name="T272" style:family="text">
      <style:text-properties fo:font-size="12.00pt" fo:font-weight="bold" fo:font-family="Arial" style:font-family-asian="Arial" style:font-family-complex="Arial" fo:background-color="transparent" fo:color="#26282f"/>
    </style:style>
    <style:style style:name="T273" style:family="text">
      <style:text-properties fo:font-size="12.00pt" fo:font-weight="normal" fo:font-family="Arial" style:font-family-asian="Arial" style:font-family-complex="Arial" fo:background-color="transparent" style:use-window-font-color="true"/>
    </style:style>
    <style:style style:name="T27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7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76" style:family="text">
      <style:text-properties fo:font-size="12.00pt" fo:font-weight="normal" fo:font-family="Arial" style:font-family-asian="Arial" style:font-family-complex="Arial" fo:background-color="transparent" style:use-window-font-color="true"/>
    </style:style>
    <style:style style:name="T27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7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79" style:family="text">
      <style:text-properties fo:font-size="12.00pt" fo:font-weight="normal" fo:font-family="Arial" style:font-family-asian="Arial" style:font-family-complex="Arial" fo:background-color="transparent" style:use-window-font-color="true"/>
    </style:style>
    <style:style style:name="T28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8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82" style:family="text">
      <style:text-properties fo:font-size="12.00pt" fo:font-weight="normal" fo:font-family="Arial" style:font-family-asian="Arial" style:font-family-complex="Arial" fo:background-color="transparent" style:use-window-font-color="true"/>
    </style:style>
    <style:style style:name="T28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8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85" style:family="text">
      <style:text-properties fo:font-size="12.00pt" fo:font-weight="normal" fo:font-family="Arial" style:font-family-asian="Arial" style:font-family-complex="Arial" fo:background-color="transparent" style:use-window-font-color="true"/>
    </style:style>
    <style:style style:name="T28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8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88" style:family="text">
      <style:text-properties fo:font-size="12.00pt" fo:font-weight="normal" fo:font-family="Arial" style:font-family-asian="Arial" style:font-family-complex="Arial" fo:background-color="transparent" style:use-window-font-color="true"/>
    </style:style>
    <style:style style:name="T28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9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91" style:family="text">
      <style:text-properties fo:font-size="12.00pt" fo:font-weight="normal" fo:font-family="Arial" style:font-family-asian="Arial" style:font-family-complex="Arial" fo:background-color="transparent" style:use-window-font-color="true"/>
    </style:style>
    <style:style style:name="T29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9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94" style:family="text">
      <style:text-properties fo:font-size="12.00pt" fo:font-weight="normal" fo:font-family="Arial" style:font-family-asian="Arial" style:font-family-complex="Arial" fo:background-color="transparent" style:use-window-font-color="true"/>
    </style:style>
    <style:style style:name="T29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9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297" style:family="text">
      <style:text-properties fo:font-size="12.00pt" fo:font-weight="normal" fo:font-family="Arial" style:font-family-asian="Arial" style:font-family-complex="Arial" fo:background-color="transparent" style:use-window-font-color="true"/>
    </style:style>
    <style:style style:name="T29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29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00" style:family="text">
      <style:text-properties fo:font-size="12.00pt" fo:font-weight="normal" fo:font-family="Arial" style:font-family-asian="Arial" style:font-family-complex="Arial" fo:background-color="transparent" style:use-window-font-color="true"/>
    </style:style>
    <style:style style:name="T30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0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03" style:family="text">
      <style:text-properties fo:font-size="12.00pt" fo:font-weight="normal" fo:font-family="Arial" style:font-family-asian="Arial" style:font-family-complex="Arial" fo:background-color="transparent" style:use-window-font-color="true"/>
    </style:style>
    <style:style style:name="T30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0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06" style:family="text">
      <style:text-properties fo:font-size="12.00pt" fo:font-weight="normal" fo:font-family="Arial" style:font-family-asian="Arial" style:font-family-complex="Arial" fo:background-color="transparent" style:use-window-font-color="true"/>
    </style:style>
    <style:style style:name="T30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0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09" style:family="text">
      <style:text-properties fo:font-size="12.00pt" fo:font-weight="normal" fo:font-family="Arial" style:font-family-asian="Arial" style:font-family-complex="Arial" fo:background-color="transparent" style:use-window-font-color="true"/>
    </style:style>
    <style:style style:name="T31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1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12" style:family="text">
      <style:text-properties fo:font-size="12.00pt" fo:font-weight="normal" fo:font-family="Arial" style:font-family-asian="Arial" style:font-family-complex="Arial" fo:background-color="transparent" style:use-window-font-color="true"/>
    </style:style>
    <style:style style:name="T31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1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15" style:family="text">
      <style:text-properties fo:font-size="12.00pt" fo:font-weight="normal" fo:font-family="Arial" style:font-family-asian="Arial" style:font-family-complex="Arial" fo:background-color="transparent" style:use-window-font-color="true"/>
    </style:style>
    <style:style style:name="T31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1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18" style:family="text">
      <style:text-properties fo:font-size="12.00pt" fo:font-weight="normal" fo:font-family="Arial" style:font-family-asian="Arial" style:font-family-complex="Arial" fo:background-color="transparent" style:use-window-font-color="true"/>
    </style:style>
    <style:style style:name="T31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2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21" style:family="text">
      <style:text-properties fo:font-size="12.00pt" fo:font-weight="normal" fo:font-family="Arial" style:font-family-asian="Arial" style:font-family-complex="Arial" fo:background-color="transparent" style:use-window-font-color="true"/>
    </style:style>
    <style:style style:name="T32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2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24" style:family="text">
      <style:text-properties fo:font-size="12.00pt" fo:font-weight="normal" fo:font-family="Arial" style:font-family-asian="Arial" style:font-family-complex="Arial" fo:background-color="transparent" style:use-window-font-color="true"/>
    </style:style>
    <style:style style:name="T32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2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27" style:family="text">
      <style:text-properties fo:font-size="12.00pt" fo:font-weight="normal" fo:font-family="Arial" style:font-family-asian="Arial" style:font-family-complex="Arial" fo:background-color="transparent" style:use-window-font-color="true"/>
    </style:style>
    <style:style style:name="T32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2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30" style:family="text">
      <style:text-properties fo:font-size="12.00pt" fo:font-weight="normal" fo:font-family="Arial" style:font-family-asian="Arial" style:font-family-complex="Arial" fo:background-color="transparent" style:use-window-font-color="true"/>
    </style:style>
    <style:style style:name="T33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3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33" style:family="text">
      <style:text-properties fo:font-size="12.00pt" fo:font-weight="normal" fo:font-family="Arial" style:font-family-asian="Arial" style:font-family-complex="Arial" fo:background-color="transparent" style:use-window-font-color="true"/>
    </style:style>
    <style:style style:name="T33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3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36" style:family="text">
      <style:text-properties fo:font-size="12.00pt" fo:font-weight="normal" fo:font-family="Arial" style:font-family-asian="Arial" style:font-family-complex="Arial" fo:background-color="transparent" style:use-window-font-color="true"/>
    </style:style>
    <style:style style:name="T33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3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39" style:family="text">
      <style:text-properties fo:font-size="12.00pt" fo:font-weight="normal" fo:font-family="Arial" style:font-family-asian="Arial" style:font-family-complex="Arial" fo:background-color="transparent" style:use-window-font-color="true"/>
    </style:style>
    <style:style style:name="T34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4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42" style:family="text">
      <style:text-properties fo:font-size="12.00pt" fo:font-weight="normal" fo:font-family="Arial" style:font-family-asian="Arial" style:font-family-complex="Arial" fo:background-color="transparent" style:use-window-font-color="true"/>
    </style:style>
    <style:style style:name="T34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4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45" style:family="text">
      <style:text-properties fo:font-size="12.00pt" fo:font-weight="normal" fo:font-family="Arial" style:font-family-asian="Arial" style:font-family-complex="Arial" fo:background-color="transparent" style:use-window-font-color="true"/>
    </style:style>
    <style:style style:name="T346" style:family="text">
      <style:text-properties fo:font-size="12.00pt" fo:font-weight="bold" fo:font-family="Arial" style:font-family-asian="Arial" style:font-family-complex="Arial" fo:background-color="transparent" fo:color="#26282f"/>
    </style:style>
    <style:style style:name="T347" style:family="text">
      <style:text-properties fo:font-size="12.00pt" fo:font-weight="normal" fo:font-family="Arial" style:font-family-asian="Arial" style:font-family-complex="Arial" fo:background-color="transparent" style:use-window-font-color="true"/>
    </style:style>
    <style:style style:name="T34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4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50" style:family="text">
      <style:text-properties fo:font-size="12.00pt" fo:font-weight="normal" fo:font-family="Arial" style:font-family-asian="Arial" style:font-family-complex="Arial" fo:background-color="transparent" style:use-window-font-color="true"/>
    </style:style>
    <style:style style:name="T35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5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53" style:family="text">
      <style:text-properties fo:font-size="12.00pt" fo:font-weight="normal" fo:font-family="Arial" style:font-family-asian="Arial" style:font-family-complex="Arial" fo:background-color="transparent" style:use-window-font-color="true"/>
    </style:style>
    <style:style style:name="T35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5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56" style:family="text">
      <style:text-properties fo:font-size="12.00pt" fo:font-weight="normal" fo:font-family="Arial" style:font-family-asian="Arial" style:font-family-complex="Arial" fo:background-color="transparent" style:use-window-font-color="true"/>
    </style:style>
    <style:style style:name="T35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5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59" style:family="text">
      <style:text-properties fo:font-size="12.00pt" fo:font-weight="normal" fo:font-family="Arial" style:font-family-asian="Arial" style:font-family-complex="Arial" fo:background-color="transparent" style:use-window-font-color="true"/>
    </style:style>
    <style:style style:name="T36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6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62" style:family="text">
      <style:text-properties fo:font-size="12.00pt" fo:font-weight="normal" fo:font-family="Arial" style:font-family-asian="Arial" style:font-family-complex="Arial" fo:background-color="transparent" style:use-window-font-color="true"/>
    </style:style>
    <style:style style:name="T36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6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65" style:family="text">
      <style:text-properties fo:font-size="12.00pt" fo:font-weight="normal" fo:font-family="Arial" style:font-family-asian="Arial" style:font-family-complex="Arial" fo:background-color="transparent" style:use-window-font-color="true"/>
    </style:style>
    <style:style style:name="T36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6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68" style:family="text">
      <style:text-properties fo:font-size="12.00pt" fo:font-weight="normal" fo:font-family="Arial" style:font-family-asian="Arial" style:font-family-complex="Arial" fo:background-color="transparent" style:use-window-font-color="true"/>
    </style:style>
    <style:style style:name="T36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7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71" style:family="text">
      <style:text-properties fo:font-size="12.00pt" fo:font-weight="normal" fo:font-family="Arial" style:font-family-asian="Arial" style:font-family-complex="Arial" fo:background-color="transparent" style:use-window-font-color="true"/>
    </style:style>
    <style:style style:name="T37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7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74" style:family="text">
      <style:text-properties fo:font-size="12.00pt" fo:font-weight="normal" fo:font-family="Arial" style:font-family-asian="Arial" style:font-family-complex="Arial" fo:background-color="transparent" style:use-window-font-color="true"/>
    </style:style>
    <style:style style:name="T37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7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77" style:family="text">
      <style:text-properties fo:font-size="12.00pt" fo:font-weight="normal" fo:font-family="Arial" style:font-family-asian="Arial" style:font-family-complex="Arial" fo:background-color="transparent" style:use-window-font-color="true"/>
    </style:style>
    <style:style style:name="T37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7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80" style:family="text">
      <style:text-properties fo:font-size="12.00pt" fo:font-weight="normal" fo:font-family="Arial" style:font-family-asian="Arial" style:font-family-complex="Arial" fo:background-color="transparent" style:use-window-font-color="true"/>
    </style:style>
    <style:style style:name="T38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8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83" style:family="text">
      <style:text-properties fo:font-size="12.00pt" fo:font-weight="normal" fo:font-family="Arial" style:font-family-asian="Arial" style:font-family-complex="Arial" fo:background-color="transparent" style:use-window-font-color="true"/>
    </style:style>
    <style:style style:name="T38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8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86" style:family="text">
      <style:text-properties fo:font-size="12.00pt" fo:font-weight="normal" fo:font-family="Arial" style:font-family-asian="Arial" style:font-family-complex="Arial" fo:background-color="transparent" style:use-window-font-color="true"/>
    </style:style>
    <style:style style:name="T387" style:family="text">
      <style:text-properties fo:font-size="12.00pt" fo:font-weight="bold" fo:font-family="Arial" style:font-family-asian="Arial" style:font-family-complex="Arial" fo:background-color="transparent" fo:color="#26282f"/>
    </style:style>
    <style:style style:name="T388" style:family="text">
      <style:text-properties fo:font-size="12.00pt" fo:font-weight="normal" fo:font-family="Arial" style:font-family-asian="Arial" style:font-family-complex="Arial" fo:background-color="transparent" style:use-window-font-color="true"/>
    </style:style>
    <style:style style:name="T389" style:family="text">
      <style:text-properties fo:font-size="12.00pt" fo:font-weight="bold" fo:font-family="Arial" style:font-family-asian="Arial" style:font-family-complex="Arial" fo:background-color="transparent" fo:color="#26282f"/>
    </style:style>
    <style:style style:name="T390" style:family="text">
      <style:text-properties fo:font-size="12.00pt" fo:font-weight="normal" fo:font-family="Arial" style:font-family-asian="Arial" style:font-family-complex="Arial" fo:background-color="transparent" style:use-window-font-color="true"/>
    </style:style>
    <style:style style:name="T39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text:display="none"/>
    </style:style>
    <style:style style:name="T39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106bbe"/>
    </style:style>
    <style:style style:name="T393" style:family="text">
      <style:text-properties fo:font-size="12.00pt" fo:font-weight="normal" fo:font-family="Arial" style:font-family-asian="Arial" style:font-family-complex="Arial"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top="5.40pt" fo:margin-bottom="5.40pt"/>
    </style:style>
    <style:style style:name="P2" style:family="paragraph">
      <style:paragraph-properties fo:line-height="100.00%" fo:text-align="justify" fo:margin-left="0.00pt" fo:text-indent="36.00pt"/>
    </style:style>
    <style:style style:name="P3" style:family="paragraph">
      <style:paragraph-properties fo:line-height="100.00%" fo:text-align="justify" fo:margin-left="80.60pt" fo:text-indent="-44.60pt"/>
    </style:style>
    <style:style style:name="P4" style:family="paragraph">
      <style:paragraph-properties fo:line-height="100.00%" fo:text-align="justify" fo:margin-left="0.00pt" fo:text-indent="36.00pt"/>
    </style:style>
    <style:style style:name="P5" style:family="paragraph">
      <style:paragraph-properties fo:line-height="100.00%" fo:text-align="justify" fo:margin-left="80.60pt" fo:text-indent="-44.60pt"/>
    </style:style>
    <style:style style:name="P6" style:family="paragraph">
      <style:paragraph-properties fo:line-height="100.00%" fo:text-align="justify" fo:margin-left="0.00pt" fo:text-indent="36.00pt"/>
    </style:style>
    <style:style style:name="P7" style:family="paragraph">
      <style:paragraph-properties fo:line-height="100.00%" fo:text-align="justify" fo:margin-left="80.60pt" fo:text-indent="-44.60pt"/>
    </style:style>
    <style:style style:name="P8" style:family="paragraph">
      <style:paragraph-properties fo:line-height="100.00%" fo:text-align="justify" fo:margin-left="0.00pt" fo:text-indent="36.00pt"/>
    </style:style>
    <style:style style:name="P9" style:family="paragraph">
      <style:paragraph-properties fo:line-height="100.00%" fo:text-align="justify" fo:margin-left="80.60pt" fo:text-indent="-44.60pt"/>
    </style:style>
    <style:style style:name="P10" style:family="paragraph">
      <style:paragraph-properties fo:line-height="100.00%" fo:text-align="justify" fo:margin-left="0.00pt" fo:text-indent="36.00pt"/>
    </style:style>
    <style:style style:name="P11" style:family="paragraph">
      <style:paragraph-properties fo:line-height="100.00%" fo:text-align="justify" fo:margin-left="80.60pt" fo:text-indent="-44.60pt"/>
    </style:style>
    <style:style style:name="P12" style:family="paragraph">
      <style:paragraph-properties fo:line-height="100.00%" fo:text-align="justify" fo:margin-left="0.00pt" fo:text-indent="36.00pt"/>
    </style:style>
    <style:style style:name="P13" style:family="paragraph">
      <style:paragraph-properties fo:line-height="100.00%" fo:text-align="justify" fo:margin-left="80.60pt" fo:text-indent="-44.60pt"/>
    </style:style>
    <style:style style:name="P14" style:family="paragraph">
      <style:paragraph-properties fo:line-height="100.00%" fo:text-align="justify" fo:margin-left="0.00pt" fo:text-indent="36.00pt"/>
    </style:style>
    <style:style style:name="P15" style:family="paragraph">
      <style:paragraph-properties fo:line-height="100.00%" fo:text-align="justify" fo:margin-left="80.60pt" fo:text-indent="-44.60pt"/>
    </style:style>
    <style:style style:name="P16" style:family="paragraph">
      <style:paragraph-properties fo:line-height="100.00%" fo:text-align="justify" fo:margin-left="0.00pt" fo:text-indent="36.00pt"/>
    </style:style>
    <style:style style:name="P17" style:family="paragraph">
      <style:paragraph-properties fo:line-height="100.00%" fo:text-align="justify" fo:margin-left="80.60pt" fo:text-indent="-44.60pt"/>
    </style:style>
    <style:style style:name="P18" style:family="paragraph">
      <style:paragraph-properties fo:line-height="100.00%" fo:text-align="justify" fo:margin-left="0.00pt" fo:text-indent="36.00pt"/>
    </style:style>
    <style:style style:name="P19" style:family="paragraph">
      <style:paragraph-properties fo:line-height="100.00%" fo:text-align="justify" fo:margin-left="0.00pt" fo:text-indent="36.00pt"/>
    </style:style>
    <style:style style:name="P20" style:family="paragraph">
      <style:paragraph-properties fo:line-height="100.00%" fo:text-align="justify" fo:margin-left="80.60pt" fo:text-indent="-44.60pt"/>
    </style:style>
    <style:style style:name="P21" style:family="paragraph">
      <style:paragraph-properties fo:line-height="100.00%" fo:text-align="justify" fo:margin-left="0.00pt" fo:text-indent="36.00pt"/>
    </style:style>
    <style:style style:name="P22" style:family="paragraph">
      <style:paragraph-properties fo:line-height="100.00%" fo:text-align="justify" fo:margin-left="80.60pt" fo:text-indent="-44.60pt"/>
    </style:style>
    <style:style style:name="P23" style:family="paragraph">
      <style:paragraph-properties fo:line-height="100.00%" fo:text-align="justify" fo:margin-left="0.00pt" fo:text-indent="36.00pt"/>
    </style:style>
    <style:style style:name="P24" style:family="paragraph">
      <style:paragraph-properties fo:line-height="100.00%" fo:text-align="justify" fo:margin-left="80.60pt" fo:text-indent="-44.60pt"/>
    </style:style>
    <style:style style:name="P25" style:family="paragraph">
      <style:paragraph-properties fo:line-height="100.00%" fo:text-align="justify" fo:margin-left="0.00pt" fo:text-indent="36.00pt"/>
    </style:style>
    <style:style style:name="P26" style:family="paragraph">
      <style:paragraph-properties fo:line-height="100.00%" fo:text-align="justify" fo:margin-left="80.60pt" fo:text-indent="-44.60pt"/>
    </style:style>
    <style:style style:name="P27" style:family="paragraph">
      <style:paragraph-properties fo:line-height="100.00%" fo:text-align="justify" fo:margin-left="0.00pt" fo:text-indent="36.00pt"/>
    </style:style>
    <style:style style:name="P28" style:family="paragraph">
      <style:paragraph-properties fo:line-height="100.00%" fo:text-align="justify" fo:margin-left="80.60pt" fo:text-indent="-44.60pt"/>
    </style:style>
    <style:style style:name="P29" style:family="paragraph">
      <style:paragraph-properties fo:line-height="100.00%" fo:text-align="justify" fo:margin-left="0.00pt" fo:text-indent="36.00pt"/>
    </style:style>
    <style:style style:name="P30" style:family="paragraph">
      <style:paragraph-properties fo:line-height="100.00%" fo:text-align="justify" fo:margin-left="80.60pt" fo:text-indent="-44.60pt"/>
    </style:style>
    <style:style style:name="P31" style:family="paragraph">
      <style:paragraph-properties fo:line-height="100.00%" fo:text-align="justify" fo:margin-left="0.00pt" fo:text-indent="36.00pt"/>
    </style:style>
    <style:style style:name="P32" style:family="paragraph">
      <style:paragraph-properties fo:line-height="100.00%" fo:text-align="justify" fo:margin-left="80.60pt" fo:text-indent="-44.60pt"/>
    </style:style>
    <style:style style:name="P33" style:family="paragraph">
      <style:paragraph-properties fo:line-height="100.00%" fo:text-align="justify" fo:margin-left="0.00pt" fo:text-indent="36.00pt"/>
    </style:style>
    <style:style style:name="P34" style:family="paragraph">
      <style:paragraph-properties fo:line-height="100.00%" fo:text-align="justify" fo:margin-left="80.60pt" fo:text-indent="-44.60pt"/>
    </style:style>
    <style:style style:name="P35" style:family="paragraph">
      <style:paragraph-properties fo:line-height="100.00%" fo:text-align="justify" fo:margin-left="0.00pt" fo:text-indent="36.00pt"/>
    </style:style>
    <style:style style:name="P36" style:family="paragraph">
      <style:paragraph-properties fo:line-height="100.00%" fo:text-align="justify" fo:margin-left="80.60pt" fo:text-indent="-44.60pt"/>
    </style:style>
    <style:style style:name="P37" style:family="paragraph">
      <style:paragraph-properties fo:line-height="100.00%" fo:text-align="justify" fo:margin-left="0.00pt" fo:text-indent="36.00pt"/>
    </style:style>
    <style:style style:name="P38" style:family="paragraph">
      <style:paragraph-properties fo:line-height="100.00%" fo:text-align="justify" fo:margin-left="80.60pt" fo:text-indent="-44.60pt"/>
    </style:style>
    <style:style style:name="P39" style:family="paragraph">
      <style:paragraph-properties fo:line-height="100.00%" fo:text-align="justify" fo:margin-left="0.00pt" fo:text-indent="36.00pt"/>
    </style:style>
    <style:style style:name="P40" style:family="paragraph">
      <style:paragraph-properties fo:line-height="100.00%" fo:text-align="justify" fo:margin-left="80.60pt" fo:text-indent="-44.60pt"/>
    </style:style>
    <style:style style:name="P41" style:family="paragraph">
      <style:paragraph-properties fo:line-height="100.00%" fo:text-align="justify" fo:margin-left="0.00pt" fo:text-indent="36.00pt"/>
    </style:style>
    <style:style style:name="P42" style:family="paragraph">
      <style:paragraph-properties fo:line-height="100.00%" fo:text-align="justify" fo:margin-left="80.60pt" fo:text-indent="-44.60pt"/>
    </style:style>
    <style:style style:name="P43" style:family="paragraph">
      <style:paragraph-properties fo:line-height="100.00%" fo:text-align="justify" fo:margin-left="0.00pt" fo:text-indent="36.00pt"/>
    </style:style>
    <style:style style:name="P44" style:family="paragraph">
      <style:paragraph-properties fo:line-height="100.00%" fo:text-align="left" fo:margin-left="13.30pt" fo:text-indent="-5.40pt">
        <style:tab-stops>
          <style:tab-stop style:position="320.00pt"/>
          <style:tab-stop style:position="-13.30pt"/>
        </style:tab-stops>
      </style:paragraph-properties>
    </style:style>
    <style:style style:name="P45" style:family="paragraph">
      <style:paragraph-properties fo:line-height="100.00%" fo:text-align="left"/>
    </style:style>
    <style:style style:name="P46" style:family="paragraph">
      <style:paragraph-properties fo:line-height="100.00%" fo:text-align="right"/>
    </style:style>
    <style:style style:name="P47" style:family="paragraph">
      <style:paragraph-properties fo:line-height="100.00%" fo:text-align="left" fo:margin-left="5.40pt" fo:text-indent="-5.40pt">
        <style:tab-stops>
          <style:tab-stop style:position="327.90pt"/>
          <style:tab-stop style:position="-5.40pt"/>
        </style:tab-stops>
      </style:paragraph-properties>
    </style:style>
    <style:style style:name="P48" style:family="paragraph">
      <style:paragraph-properties fo:line-height="100.00%" fo:text-align="justify" fo:margin-left="0.00pt" fo:text-indent="36.00pt"/>
    </style:style>
    <style:style style:name="P49" style:family="paragraph">
      <style:paragraph-properties fo:line-height="100.00%" fo:text-align="left"/>
    </style:style>
    <style:style style:name="P50" style:family="paragraph">
      <style:paragraph-properties fo:line-height="100.00%" fo:text-align="justify" fo:margin-left="0.00pt" fo:text-indent="36.00pt"/>
    </style:style>
    <style:style style:name="P51" style:family="paragraph">
      <style:paragraph-properties fo:line-height="115.00%" fo:text-align="left" fo:margin-bottom="10.00pt"/>
    </style:style>
    <style:style style:name="TableColumn0100" style:family="table-column">
      <style:table-column-properties style:column-width="4.629167in"/>
    </style:style>
    <style:style style:name="TableColumn0101" style:family="table-column">
      <style:table-column-properties style:column-width="2.314583in"/>
    </style:style>
    <style:style style:name="Table01" style:family="table">
      <style:table-properties style:width="6.94375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ell010001"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office:automatic-styles>
  <office:body>
    <office:text>
      <text:p text:style-name="P1"><text:a xlink:href="garantF1://9913866.0"><text:span text:style-name="T2">Областной закон Ростовской области <text:line-break/>от 12 мая 2009 г. N 218-ЗС<text:line-break/>"О противодействии коррупции <text:line-break/>в Ростовской области"</text:span></text:a><text:span text:style-name="T3"/></text:p>
      <text:p text:style-name="P2"><text:span text:style-name="T4"/></text:p>
      <text:p text:style-name="P2"><text:span text:style-name="T5">Принят Законодательным Собранием 23 апреля 2009 г.</text:span><text:span text:style-name="T6"/></text:p>
      <text:p text:style-name="P2"><text:span text:style-name="T6"/></text:p>
      <text:p text:style-name="P3"><text:span text:style-name="T7">Статья 1.</text:span><text:span text:style-name="T8"><text:s/>Предмет правового регулирования настоящего Областного закона</text:span></text:p>
      <text:p text:style-name="P4"><text:span text:style-name="T8"/></text:p>
      <text:p text:style-name="P4"><text:span text:style-name="T8">Настоящим Областным законом устанавливаются правовые и организационные основы противодействия коррупции в Ростовской области.</text:span></text:p>
      <text:p text:style-name="P4"><text:span text:style-name="T8"/></text:p>
      <text:p text:style-name="P5"><text:span text:style-name="T9">Статья 2.</text:span><text:span text:style-name="T10"><text:s/>Основные понятия, используемые в настоящем Областном законе</text:span></text:p>
      <text:p text:style-name="P6"><text:span text:style-name="T10"/></text:p>
      <text:p text:style-name="P6"><text:span text:style-name="T10">В настоящем Областном законе используются основные понятия, предусмотренные<text:s/></text:span><text:a xlink:href="garantF1://12064203.0"><text:span text:style-name="T12">Федеральным законом</text:span></text:a><text:span text:style-name="T13"><text:s/>от 25 декабря 2008 года N 273-ФЗ "О противодействии коррупции" (далее - Федеральный закон "О противодействии коррупции").</text:span></text:p>
      <text:p text:style-name="P6"><text:span text:style-name="T13"/></text:p>
      <text:p text:style-name="P7"><text:span text:style-name="T14">Статья 3.</text:span><text:span text:style-name="T15"><text:s/>Правовая основа противодействия коррупции в Ростовской области</text:span></text:p>
      <text:p text:style-name="P8"><text:span text:style-name="T15"/></text:p>
      <text:p text:style-name="P8"><text:span text:style-name="T15">1. Правовую основу противодействия коррупции в Ростовской области составляют<text:s/></text:span><text:a xlink:href="garantF1://10003000.0"><text:span text:style-name="T17">Конституция</text:span></text:a><text:span text:style-name="T18"><text:s/>Российской Федерации, федеральные конституционные законы, общепризнанные принципы и нормы международного права и международные договоры Российской Федерации,<text:s/></text:span><text:a xlink:href="garantF1://12064203.0"><text:span text:style-name="T20">Федеральный закон</text:span></text:a><text:span text:style-name="T21"><text:s/>"О противодействии коррупции" и другие федеральные законы, нормативные правовые акты Президента Российской Федерации, а также нормативные правовые акты Правительства Российской Федерации, нормативные правовые акты иных федеральных органов государственной власти,<text:s/></text:span><text:a xlink:href="garantF1://9801118.0"><text:span text:style-name="T23">Устав</text:span></text:a><text:span text:style-name="T24"><text:s/>Ростовской области, настоящий Областной закон, другие областные законы, нормативные правовые акты государственных органов Ростовской области и муниципальные нормативные правовые акты.</text:span></text:p>
      <text:p text:style-name="P8"><text:span text:style-name="T24">2. Если федеральными законами, иными нормативными правовыми актами Российской Федерации предусмотрено принятие нормативных правовых актов субъекта Российской Федерации, регулирующих вопросы противодействия коррупции, соответствующие нормативные правовые акты принимаются Правительством Ростовской области, если иное не установлено областными законами, нормативными правовыми актами Губернатора Ростовской области или Правительства Ростовской области.</text:span></text:p>
      <text:p text:style-name="P8"><text:span text:style-name="T24"/></text:p>
      <text:p text:style-name="P9"><text:span text:style-name="T25">Статья 4.</text:span><text:span text:style-name="T26"><text:s/>Основные задачи противодействия коррупции в Ростовской области</text:span></text:p>
      <text:p text:style-name="P10"><text:span text:style-name="T26"/></text:p>
      <text:p text:style-name="P10"><text:span text:style-name="T26">Основными задачами противодействия коррупции в Ростовской области являются:</text:span></text:p>
      <text:p text:style-name="P10"><text:span text:style-name="T26">1) создание системы противодействия коррупции;</text:span></text:p>
      <text:p text:style-name="P10"><text:span text:style-name="T26">2) устранение факторов, способствующих созданию условий для проявления коррупции;</text:span></text:p>
      <text:p text:style-name="P10"><text:span text:style-name="T26">3) формирование в обществе нетерпимости к коррупционному поведению;</text:span></text:p>
      <text:p text:style-name="P10"><text:span text:style-name="T26">4) привлечение граждан, общественных объединений и средств массовой информации к деятельности по противодействию коррупции;</text:span></text:p>
      <text:p text:style-name="P10"><text:span text:style-name="T26">5) повышение ответственности государственных гражданских служащих Ростовской области и муниципальных служащих при осуществлении ими своих прав и обязанностей;</text:span></text:p>
      <text:p text:style-name="P10"><text:span text:style-name="T26">6) повышение эффективности деятельности государственных органов Ростовской области и органов местного самоуправления.</text:span></text:p>
      <text:p text:style-name="P10"><text:span text:style-name="T26"/></text:p>
      <text:p text:style-name="P11"><text:span text:style-name="T27">Статья 5.</text:span><text:span text:style-name="T28"><text:s/>Направления деятельности государственных органов Ростовской области и органов местного самоуправления по повышению эффективности противодействия коррупции</text:span></text:p>
      <text:p text:style-name="P12"><text:span text:style-name="T28"/></text:p>
      <text:p text:style-name="P12"><text:span text:style-name="T28">Направлениями деятельности государственных органов Ростовской области и органов местного самоуправления по повышению эффективности противодействия коррупции являются:</text:span></text:p>
      <text:p text:style-name="P12"><text:span text:style-name="T28">1) участие в проведении единой государственной политики в сфере противодействия коррупции;</text:span></text:p>
      <text:p text:style-name="P12"><text:span text:style-name="T28">2) принятие законодательных, административных и иных мер, направленных на привлечение государственных гражданских служащих Ростовской области, муниципальных служащих, граждан, общественных объединений и средств массовой информации к активному участию в деятельности по противодействию коррупции, на формирование в обществе нетерпимости к коррупционному поведению;</text:span></text:p>
      <text:p text:style-name="P12"><text:span text:style-name="T28">3) совершенствование системы и структуры государственных органов Ростовской области, органов местного самоуправления, создание механизмов общественного контроля за их деятельностью;</text:span></text:p>
      <text:p text:style-name="P12"><text:span text:style-name="T28">4) введение антикоррупционных стандартов;</text:span></text:p>
      <text:p text:style-name="P12"><text:span text:style-name="T28">5) создание эффективной системы реализации и защиты прав граждан и юридических лиц;</text:span></text:p>
      <text:p text:style-name="P12"><text:span text:style-name="T28">6) обеспечение доступа граждан к информации о деятельности государственных органов Ростовской области и органов местного самоуправления;</text:span></text:p>
      <text:p text:style-name="P12"><text:span text:style-name="T28">7) совершенствование порядка прохождения государственной гражданской службы Ростовской области и муниципальной службы;</text:span></text:p>
      <text:p text:style-name="P12"><text:span text:style-name="T28">8) обеспечение добросовестности, открытости, добросовестной конкуренции и объективности при осуществлении закупок товаров, работ, услуг для обеспечения государственных нужд Ростовской области и муниципальных нужд;</text:span></text:p>
      <text:p text:style-name="P12"><text:span text:style-name="T28">9) устранение необоснованных запретов и ограничений, особенно в области экономической деятельности;</text:span></text:p>
      <text:p text:style-name="P12"><text:span text:style-name="T28">10) совершенствование порядка использования имущества, находящегося в государственной собственности Ростовской области, муниципального имущества, государственных ресурсов Ростовской области и муниципальных ресурсов (в том числе при предоставлении государственной и муниципальной помощи), а также порядка передачи прав на использование такого имущества и его отчуждения;</text:span></text:p>
      <text:p text:style-name="P12"><text:span text:style-name="T28">11) повышение уровня оплаты труда и социальной защищенности государственных гражданских служащих Ростовской области и муниципальных служащих;</text:span></text:p>
      <text:p text:style-name="P12"><text:span text:style-name="T28">12) создание системы стимулов для антикоррупционного поведения государственных гражданских служащих Ростовской области и муниципальных служащих при осуществлении ими своих прав и обязанностей;</text:span></text:p>
      <text:p text:style-name="P12"><text:span text:style-name="T28">13) усиление контроля за решением вопросов, содержащихся в обращениях граждан и юридических лиц;</text:span></text:p>
      <text:p text:style-name="P12"><text:span text:style-name="T28">14) сокращение численности государственных гражданских служащих Ростовской области и муниципальных служащих с одновременным привлечением на государственную гражданскую службу и муниципальную службу квалифицированных специалистов;</text:span></text:p>
      <text:p text:style-name="P12"><text:span text:style-name="T28">15) повышение ответственности государственных органов Ростовской области, органов местного самоуправления и их должностных лиц за непринятие мер по устранению причин коррупции;</text:span></text:p>
      <text:p text:style-name="P12"><text:span text:style-name="T28">16) оптимизация и конкретизация полномочий государственных органов Ростовской области, государственных гражданских служащих Ростовской области, органов местного самоуправлении и муниципальных служащих, которые должны быть отражены в административных и должностных регламентах;</text:span></text:p>
      <text:p text:style-name="P12"><text:span text:style-name="T28">17) определение лиц, ответственных за реализацию планов противодействия коррупции в государственных органах Ростовской области и органах местного самоуправления;</text:span></text:p>
      <text:p text:style-name="P12"><text:span text:style-name="T28">18) иные направления в соответствии с федеральным и областным законодательством и муниципальными правовыми актами.</text:span></text:p>
      <text:p text:style-name="P12"><text:span text:style-name="T28"/></text:p>
      <text:p text:style-name="P13"><text:span text:style-name="T29">Статья 6.</text:span><text:span text:style-name="T30"><text:s/>Комиссии по координации работы по противодействию коррупции, орган Ростовской области по профилактике коррупционных и иных правонарушений</text:span></text:p>
      <text:p text:style-name="P14"><text:span text:style-name="T30"/></text:p>
      <text:p text:style-name="P14"><text:span text:style-name="T30">1. В целях противодействия коррупции в Ростовской области создается постоянно действующая комиссия по координации работы по противодействию коррупции в Ростовской области (далее - Комиссия), являющаяся постоянным действующим координационным органом при Губернаторе Ростовской области.</text:span></text:p>
      <text:p text:style-name="P14"><text:span text:style-name="T30">2. В состав Комиссии могут входить заместители Губернатора Ростовской области, руководители государственных органов Ростовской области, органов местного самоуправления, представители аппарата полномочного представителя Президента Российской Федерации в Южном федеральном округе, руководители территориальных органов федеральных государственных органов, председатель Общественной палаты Ростовской области, представители научных и образовательных организаций, представители общественных организаций, уставными задачами которых является участие в противодействии коррупции, а также представители средств массовой информации.</text:span></text:p>
      <text:p text:style-name="P14"><text:span text:style-name="T30">Для рассмотрения текущих вопросов деятельности Комиссии, а также вопросов, указанных в<text:s/></text:span><text:a xlink:href="\l "><text:span text:style-name="T32">части 5</text:span></text:a><text:span text:style-name="T33"><text:s/>настоящей статьи, образуется президиум Комиссии.</text:span></text:p>
      <text:p text:style-name="P14"><text:span text:style-name="T33">3. Положение о Комиссии и персональный состав Комиссии, а также персональный состав и полномочия президиума Комиссии утверждаются Губернатором Ростовской области.</text:span></text:p>
      <text:p text:style-name="P14"><text:span text:style-name="T33">4. Основными задачами Комиссии являются:</text:span></text:p>
      <text:p text:style-name="P14"><text:span text:style-name="T33">1) обеспечение исполнения решений Совета при Президенте Российской Федерации по противодействию коррупции и его президиума;</text:span></text:p>
      <text:p text:style-name="P14"><text:span text:style-name="T33">2) подготовка предложений о реализации государственной политики в сфере противодействия коррупции Губернатору Ростовской области;</text:span></text:p>
      <text:p text:style-name="P14"><text:span text:style-name="T33">3) обеспечение координации деятельности государственных органов Ростовской области и органов местного самоуправления по реализации государственной политики в сфере противодействия коррупции;</text:span></text:p>
      <text:p text:style-name="P14"><text:span text:style-name="T33">4) обеспечение согласованных действий органов исполнительной власти Ростовской области и органов местного самоуправления, а также их взаимодействия с территориальными органами федеральных государственных органов при реализации мер по противодействию коррупции в Ростовской области;</text:span></text:p>
      <text:p text:style-name="P14"><text:span text:style-name="T33">5) обеспечение взаимодействия органов исполнительной власти Ростовской области и органов местного самоуправления с гражданами, институтами гражданского общества, средствами массовой информации, научными организациями по вопросам противодействия коррупции в Ростовской области;</text:span></text:p>
      <text:p text:style-name="P14"><text:span text:style-name="T33">6) информирование общественности о проводимой органами исполнительной власти Ростовской области и органами местного самоуправления работе по противодействию коррупции;</text:span></text:p>
      <text:p text:style-name="P14"><text:span text:style-name="T33">7) участие в повышении правовой культуры граждан и антикоррупционной пропаганде.</text:span></text:p>
      <text:p text:style-name="P14"><text:span text:style-name="T33">5. Комиссия выполняет функции, возложенные на комиссию по соблюдению требований к служебному (должностному) поведению и урегулированию конфликта интересов в отношении лиц, указанных в<text:s/></text:span><text:a xlink:href="\l "><text:span text:style-name="T35">пунктах 3</text:span></text:a><text:span text:style-name="T36"><text:s/>и<text:s/></text:span><text:a xlink:href="\l "><text:span text:style-name="T38">5.1 части 1 статьи 13(1)</text:span></text:a><text:span text:style-name="T39"><text:s/>настоящего Областного закона, если иное не предусмотрено федеральным законом, и рассматривает соответствующие вопросы в порядке, определенном нормативным правовым актом Губернатора Ростовской области.</text:span></text:p>
      <text:p text:style-name="P14"><text:span text:style-name="T39">6. Обеспечение деятельности Комиссии, подготовку материалов к заседаниям Комиссии и контроль за исполнением принятых ею решений осуществляет орган Ростовской области по профилактике коррупционных и иных правонарушений. Органом Ростовской области по профилактике коррупционных и иных правонарушений является Правительство Ростовской области.</text:span></text:p>
      <text:p text:style-name="P14"><text:span text:style-name="T39">7. Органы местного самоуправления вправе создавать комиссии по координации работы по противодействию коррупции в муниципальных образованиях. Комиссии осуществляют свою деятельность во взаимодействии с органом Ростовской области по профилактике коррупционных и иных правонарушений.</text:span></text:p>
      <text:p text:style-name="P14"><text:span text:style-name="T39"/></text:p>
      <text:p text:style-name="P15"><text:span text:style-name="T40">Статья 7.</text:span><text:span text:style-name="T41"><text:s/>Антикоррупционные программы</text:span></text:p>
      <text:p text:style-name="P16"><text:span text:style-name="T41"/></text:p>
      <text:p text:style-name="P16"><text:span text:style-name="T41">1. Антикоррупционная программа Ростовской области представляет собой совокупность предусмотренных в государственной программе Ростовской области мероприятий, направленных на реализацию правовых, экономических, информационно-пропагандистских, организационных и иных мер по противодействию коррупции.</text:span></text:p>
      <text:p text:style-name="P16"><text:span text:style-name="T41">2. Антикоррупционная программа Ростовской области утверждается Правительством Ростовской области.</text:span></text:p>
      <text:p text:style-name="P16"><text:span text:style-name="T41">Организация разработки антикоррупционной программы Ростовской области, а также контроль за ее реализацией осуществляются Комиссией.</text:span></text:p>
      <text:p text:style-name="P16"><text:span text:style-name="T41">3. Органы местного самоуправления могут утверждать антикоррупционные программы муниципальных образований.</text:span></text:p>
      <text:p text:style-name="P16"><text:span text:style-name="T41"/></text:p>
      <text:p text:style-name="P17"><text:span text:style-name="T42">Статья 8.</text:span><text:span text:style-name="T43"><text:s/>Антикоррупционные стандарты</text:span></text:p>
      <text:p text:style-name="P18"><text:span text:style-name="T43"/></text:p>
      <text:p text:style-name="P18"><text:span text:style-name="T43">1. Антикоррупционные стандарты представляют собой единую для определенной сферы деятельности государственных органов Ростовской области, органов местного самоуправления систему запретов, ограничений и дозволений, обеспечивающих предупреждение коррупции в данной сфере.</text:span></text:p>
      <text:p text:style-name="P18"><text:span text:style-name="T43">2. Введение антикоррупционных стандартов осуществляется в целях повышения эффективности противодействия коррупции, совершенствования деятельности государственных органов Ростовской области, органов местного самоуправления и создания эффективной системы реализации и защиты прав граждан и юридических лиц.</text:span><text:span text:style-name="T44"/></text:p>
      <text:p text:style-name="P19"><text:span text:style-name="T45">3. Антикоррупционные стандарты в сфере деятельности государственных органов Ростовской области вводятся нормативными правовыми актами соответствующих государственных органов Ростовской области, а в сфере деятельности органов местного самоуправления - муниципальными нормативными правовыми актами. Антикоррупционные стандарты поведения государственных гражданских служащих Ростовской области могут закрепляться в кодексе этики и служебного поведения государственных гражданских служащих Ростовской области, утверждаемом Правительством Ростовской области.</text:span></text:p>
      <text:p text:style-name="P19"><text:span text:style-name="T45"/></text:p>
      <text:p text:style-name="P20"><text:span text:style-name="T46">Статья 9.</text:span><text:span text:style-name="T47"><text:s/>Антикоррупционная экспертиза нормативных правовых актов государственных органов Ростовской области, их должностных лиц (проектов нормативных правовых актов)</text:span></text:p>
      <text:p text:style-name="P21"><text:span text:style-name="T47"/></text:p>
      <text:p text:style-name="P21"><text:span text:style-name="T47">1. Антикоррупционная экспертиза нормативных правовых актов государственных органов Ростовской области, их должностных лиц (проектов нормативных правовых актов) проводится государственными органами Ростовской области, их должностными лицами в соответствии с<text:s/></text:span><text:a xlink:href="garantF1://95958.0"><text:span text:style-name="T49">Федеральным законом</text:span></text:a><text:span text:style-name="T50"><text:s/>от 17 июля 2009 года N 172-ФЗ "Об антикоррупционной экспертизе нормативных правовых актов и проектов нормативных правовых актов" (далее - Федеральный закон "Об антикоррупционной экспертизе нормативных правовых актов и проектов нормативных правовых актов") в порядке, установленном нормативными правовыми актами соответствующих государственных органов Ростовской области, и согласно методике, определенной Правительством Российской Федерации.</text:span></text:p>
      <text:p text:style-name="P21"><text:span text:style-name="T50">2. Государственные органы Ростовской области, их должностные лица проводят антикоррупционную экспертизу принятых ими нормативных правовых актов (проектов нормативных правовых актов) при проведении их правовой экспертизы и мониторинге их применения.</text:span></text:p>
      <text:p text:style-name="P21"><text:span text:style-name="T50">3. Выявленные в нормативных правовых актах (проектах нормативных правовых актов) коррупциогенные факторы отражаются в заключении, составляемом при проведении антикоррупционной экспертизы.</text:span></text:p>
      <text:p text:style-name="P21"><text:span text:style-name="T50">Заключение, составляемое при проведении антикоррупционной экспертизы, носит рекомендательный характер и подлежит обязательному рассмотрению соответствующим государственным органом Ростовской области или должностным лицом.</text:span></text:p>
      <text:p text:style-name="P21"><text:span text:style-name="T50">4. Государственные органы Ростовской области, их должностные лица в случае обнаружения в нормативных правовых актах (проектах нормативных правовых актов) коррупциогенных факторов, принятие мер по устранению которых не относится к их компетенции, информируют об этом органы прокуратуры.</text:span></text:p>
      <text:p text:style-name="P21"><text:span text:style-name="T50">5. Утратила силу с 1 июня 2018 г. -<text:s/></text:span><text:a xlink:href="garantF1://43673118.11"><text:span text:style-name="T52">Областной закон</text:span></text:a><text:span text:style-name="T53"><text:s/>Ростовской области от 4 мая 2018 г. N 1382-ЗС</text:span></text:p>
      <text:p text:style-name="P22"><text:span text:style-name="T54">Статья 9.1.</text:span><text:span text:style-name="T55"><text:s/>Дополнительные гарантии в сфере проведения независимой антикоррупционной экспертизы нормативных правовых актов и проектов нормативных правовых актов государственных органов Ростовской области, их должностных лиц</text:span></text:p>
      <text:p text:style-name="P23"><text:span text:style-name="T55"/></text:p>
      <text:p text:style-name="P23"><text:span text:style-name="T55">1. В соответствии с<text:s/></text:span><text:a xlink:href="garantF1://95958.0"><text:span text:style-name="T57">Федеральным законом</text:span></text:a><text:span text:style-name="T58"><text:s/>"Об антикоррупционной экспертизе нормативных правовых актов и проектов нормативных правовых актов" институты гражданского общества и граждане могут за счет собственных средств проводить независимую антикоррупционную экспертизу нормативных правовых актов и проектов нормативных правовых актов государственных органов Ростовской области, их должностных лиц.</text:span></text:p>
      <text:p text:style-name="P23"><text:span text:style-name="T58">2. В целях обеспечения возможности проведения независимой антикоррупционной экспертизы нормативные правовые акты и проекты нормативных правовых актов государственных органов Ростовской области, их должностных лиц размещаются на Едином портале независимой антикоррупционной экспертизы Ростовской области (regulation.donland.ru) в информационно-телекоммуникационной сети "Интернет" (далее - портал).</text:span></text:p>
      <text:p text:style-name="P23"><text:span text:style-name="T58">Нормативные правовые акты и проекты нормативных правовых актов государственных органов Ростовской области, их должностных лиц, содержащие сведения, составляющие государственную<text:s/></text:span><text:a xlink:href="garantF1://10002673.0"><text:span text:style-name="T60">тайну</text:span></text:a><text:span text:style-name="T61">, или сведения конфиденциального характера, на портале не размещаются.</text:span></text:p>
      <text:p text:style-name="P23"><text:span text:style-name="T61">Положение о портале утверждается Правительством Ростовской области.</text:span></text:p>
      <text:p text:style-name="P23"><text:span text:style-name="T61">3. В каждом государственном органе Ростовской области определяются лица, ответственные за размещение на портале нормативных правовых актов и проектов нормативных правовых актов государственных органов Ростовской области, их должностных лиц, а также утверждается порядок размещения на портале нормативных правовых актов и проектов нормативных правовых актов государственных органов Ростовской области, их должностных лиц.</text:span></text:p>
      <text:p text:style-name="P23"><text:span text:style-name="T61">4. Нормативные правовые акты государственных органов Ростовской области, их должностных лиц размещаются на портале соответствующими государственными органами Ростовской области не позднее 10 дней со дня официального опубликования нормативного правового акта с указанием почтового адреса и (или) адреса электронной почты для направления заключений по результатам независимой антикоррупционной экспертизы и иной необходимой информации.</text:span></text:p>
      <text:p text:style-name="P23"><text:span text:style-name="T61">5. Проекты нормативных правовых актов государственных органов Ростовской области, их должностных лиц размещаются на портале государственными органами Ростовской области - разработчиками соответствующего нормативного правового акта, за исключением случаев, установленных<text:s/></text:span><text:a xlink:href="\l "><text:span text:style-name="T63">абзацем вторым</text:span></text:a><text:span text:style-name="T64"><text:s/>настоящей части.</text:span></text:p>
      <text:p text:style-name="P23"><text:span text:style-name="T64">Проекты областных законов и постановлений Законодательного Собрания Ростовской области, внесенные депутатами Законодательного Собрания Ростовской области, прокурором Ростовской области, представительными органами муниципальных образований, главами муниципальных образований, советом федерации профсоюзов Ростовской области, Ростовским областным судом, Арбитражным судом Ростовской области, Избирательной комиссией Ростовской области, размещаются на портале Законодательным Собранием Ростовской области.</text:span></text:p>
      <text:p text:style-name="P23"><text:span text:style-name="T64">6. Проекты нормативных правовых актов государственных органов Ростовской области, их должностных лиц размещаются на портале не менее чем на 10 дней с указанием даты начала и окончания приема заключений по результатам независимой антикоррупционной экспертизы, а также почтового адреса и (или) адреса электронной почты для направления заключений по результатам независимой антикоррупционной экспертизы и иной необходимой информации.</text:span></text:p>
      <text:p text:style-name="P23"><text:span text:style-name="T64"/></text:p>
      <text:p text:style-name="P24"><text:span text:style-name="T65">Статья 10.</text:span><text:span text:style-name="T66"><text:s/>Антикоррупционный мониторинг</text:span></text:p>
      <text:p text:style-name="P25"><text:span text:style-name="T66"/></text:p>
      <text:p text:style-name="P25"><text:span text:style-name="T66">1. В целях оценки эффективности мер противодействия коррупции в Ростовской области Комиссией осуществляется антикоррупционный мониторинг.</text:span></text:p>
      <text:p text:style-name="P25"><text:span text:style-name="T66">2. Антикоррупционный мониторинг осуществляется Комиссией посредством сбора, обобщения и анализа информации о фактах коррупции в государственных органах Ростовской области и органах местного самоуправления, о выявленных по результатам антикоррупционной экспертизы нормативных правовых актов государственных органов Ростовской области, органов местного самоуправления, их должностных лиц (проектов нормативных правовых актов) положениях, способствующих созданию условий для проявления коррупции, о последствиях коррупционных правонарушений, об эффективности мер противодействия коррупции и иной информации.</text:span></text:p>
      <text:p text:style-name="P25"><text:span text:style-name="T66">3. Порядок осуществления Комиссией антикоррупционного мониторинга утверждается Правительством Ростовской области.</text:span></text:p>
      <text:p text:style-name="P25"><text:span text:style-name="T66">4. В целях осуществления антикоррупционного мониторинга Комиссия вправе создавать рабочие группы, порядок деятельности и персональный состав которых утверждаются Комиссией, запрашивать у государственных органов Ростовской области, органов местного самоуправления и у должностных лиц сведения, документы и материалы, необходимые для осуществления антикоррупционного мониторинга.</text:span></text:p>
      <text:p text:style-name="P25"><text:span text:style-name="T66">5. Результаты антикоррупционного мониторинга учитываются при разработке проекта антикоррупционной программы Ростовской области.</text:span></text:p>
      <text:p text:style-name="P25"><text:span text:style-name="T66">6. В целях оценки эффективности мер противодействия коррупции в муниципальных образованиях органы местного самоуправления вправе осуществлять антикоррупционный мониторинг в порядке, установленном нормативным правовым актом представительного органа соответствующего муниципального образования.</text:span></text:p>
      <text:p text:style-name="P25"><text:span text:style-name="T66"/></text:p>
      <text:p text:style-name="P26"><text:span text:style-name="T67">Статья 11.</text:span><text:span text:style-name="T68"><text:s/>Повышение правовой культуры граждан и антикоррупционная пропаганда</text:span></text:p>
      <text:p text:style-name="P27"><text:span text:style-name="T68"/></text:p>
      <text:p text:style-name="P27"><text:span text:style-name="T68">Повышение правовой культуры граждан и антикоррупционная пропаганда представляют собой деятельность государственных органов Ростовской области, органов местного самоуправления, в том числе через средства массовой информации, содержанием которой являются просветительская работа в обществе по вопросам противодействия коррупции, формирование в обществе нетерпимости к коррупционному поведению и укрепление доверия жителей Ростовской области к государственным органам Ростовской области и органам местного самоуправления.</text:span></text:p>
      <text:p text:style-name="P27"><text:span text:style-name="T68"/></text:p>
      <text:p text:style-name="P28"><text:span text:style-name="T69">Статья 12.</text:span><text:span text:style-name="T70"><text:s/>Планы противодействия коррупции</text:span></text:p>
      <text:p text:style-name="P29"><text:span text:style-name="T70"/></text:p>
      <text:p text:style-name="P29"><text:span text:style-name="T70">1. Государственные органы Ростовской области разрабатывают и утверждают планы противодействия коррупции, предусматривающие проведение конкретных мероприятий по противодействию коррупции.</text:span></text:p>
      <text:p text:style-name="P29"><text:span text:style-name="T70">2. Органы исполнительной власти Ростовской области утверждают планы противодействия коррупции на основе утверждаемого Губернатором Ростовской области плана противодействия коррупции в органах исполнительной власти Ростовской области.</text:span></text:p>
      <text:p text:style-name="P29"><text:span text:style-name="T70">3. Разработка проектов планов противодействия коррупции в государственных органах Ростовской области осуществляется с учетом предложений Комиссии.</text:span></text:p>
      <text:p text:style-name="P29"><text:span text:style-name="T70">4. Государственные органы Ростовской области ежегодно в срок до 1 марта года, следующего за отчетным периодом, представляют отчеты о реализации планов противодействия коррупции в Комиссию.</text:span></text:p>
      <text:p text:style-name="P29"><text:span text:style-name="T70">5. Органы местного самоуправления вправе утверждать планы противодействия коррупции в органах местного самоуправления в порядке, установленном нормативным правовым актом представительного органа соответствующего муниципального образования.</text:span></text:p>
      <text:p text:style-name="P29"><text:span text:style-name="T70"/></text:p>
      <text:p text:style-name="P30"><text:span text:style-name="T71">Статья 13.</text:span><text:span text:style-name="T72"><text:s/>Взаимодействие государственных органов Ростовской области, органов местного самоуправления с гражданами, общественными объединениями, учреждениями науки, образовательными организациями высшего образования и средствами массовой информации по вопросам противодействия коррупции</text:span></text:p>
      <text:p text:style-name="P31"><text:span text:style-name="T72"/></text:p>
      <text:p text:style-name="P31"><text:span text:style-name="T72">1. В целях выявления факторов, способствующих созданию условий для проявления коррупции, а также повышения эффективности деятельности государственных органов Ростовской области и органов местного самоуправления осуществляется взаимодействие государственных органов Ростовской области, органов местного самоуправления с гражданами, общественными объединениями, учреждениями науки, образовательными организациями высшего образования и средствами массовой информации.</text:span></text:p>
      <text:p text:style-name="P31"><text:span text:style-name="T72">2. Взаимодействие государственных органов Ростовской области, органов местного самоуправления с гражданами, общественными объединениями, учреждениями науки, образовательными организациями высшего образования и средствами массовой информации может осуществляться путем создания при государственных органах Ростовской области, органах местного самоуправления совещательных и экспертных органов, состоящих из представителей государственных органов Ростовской области, органов местного самоуправления, общественных объединений, учреждений науки , образовательных организаций высшего образования, средств массовой информации и граждан, а также в иных формах.</text:span></text:p>
      <text:p text:style-name="P31"><text:span text:style-name="T72"/></text:p>
      <text:p text:style-name="P32"><text:span text:style-name="T73">Статья 13(1).</text:span><text:span text:style-name="T74"><text:s/>Представление сведений о доходах, расходах, об имуществе и обязательствах имущественного характера</text:span></text:p>
      <text:p text:style-name="P33"><text:span text:style-name="T74"/></text:p>
      <text:p text:style-name="P33"><text:span text:style-name="T74">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далее - сведения о доходах и об имуществе) в соответствии с федеральными законами и иными нормативными правовыми актами Российской Федерации обязаны представлять:</text:span></text:p>
      <text:p text:style-name="P33"><text:span text:style-name="T74">1) Губернатор Ростовской области;</text:span></text:p>
      <text:p text:style-name="P33"><text:span text:style-name="T74">2) депутаты Законодательного Собрания Ростовской области;</text:span></text:p>
      <text:p text:style-name="P33"><text:span text:style-name="T74">3) лица, замещающие иные, помимо указанных в<text:s/></text:span><text:a xlink:href="\l "><text:span text:style-name="T76">пунктах 1</text:span></text:a><text:span text:style-name="T77"><text:s/>и<text:s/></text:span><text:a xlink:href="\l "><text:span text:style-name="T79">2</text:span></text:a><text:span text:style-name="T80"><text:s/>настоящей части, государственные должности Ростовской области;</text:span></text:p>
      <text:p text:style-name="P33"><text:span text:style-name="T80">4) лица, замещающие муниципальные должности;</text:span></text:p>
      <text:p text:style-name="P33"><text:span text:style-name="T80">5) лица, замещающие должности государственной гражданской службы Ростовской области, включенные в перечень, установленный нормативным правовым актом Правительства Ростовской области;</text:span></text:p>
      <text:p text:style-name="P33"><text:span text:style-name="T80">5.1) лица, замещающие должности глав местных администраций по контракту;</text:span></text:p>
      <text:p text:style-name="P33"><text:span text:style-name="T80">6) лица, замещающие должности муниципальной службы, включенные в перечни, установленные нормативным правовым актом Правительства Ростовской области и (или) муниципальными нормативными правовыми актами, помимо указанных в<text:s/></text:span><text:a xlink:href="\l "><text:span text:style-name="T82">пункте 5.1</text:span></text:a><text:span text:style-name="T83"><text:s/>настоящей статьи;</text:span></text:p>
      <text:p text:style-name="P33"><text:span text:style-name="T83">7) лица, замещающие должности руководителей областных государственных учреждений;</text:span></text:p>
      <text:p text:style-name="P33"><text:span text:style-name="T83">7.1) лица, замещающие должности руководителей муниципальных учреждений.</text:span></text:p>
      <text:p text:style-name="P33"><text:span text:style-name="T83">8) лица, претендующие на замещение иных, помимо указанных в<text:s/></text:span><text:a xlink:href="\l "><text:span text:style-name="T85">пунктах 1</text:span></text:a><text:span text:style-name="T86"><text:s/>и<text:s/></text:span><text:a xlink:href="\l "><text:span text:style-name="T88">2</text:span></text:a><text:span text:style-name="T89"><text:s/>настоящей части, государственных должностей Ростовской области;</text:span></text:p>
      <text:p text:style-name="P33"><text:span text:style-name="T89">8.1) лица, претендующие на замещение муниципальных должностей, если иное не предусмотрено федеральным законом;</text:span></text:p>
      <text:p text:style-name="P33"><text:span text:style-name="T89">9) лица, претендующие на замещение должностей государственной гражданской службы Ростовской области;</text:span></text:p>
      <text:p text:style-name="P33"><text:span text:style-name="T89">9.1) лица, претендующие на замещение должностей глав местных администраций по контракту;</text:span></text:p>
      <text:p text:style-name="P33"><text:span text:style-name="T89">10) лица, претендующие на замещение должностей муниципальной службы, указанных в<text:s/></text:span><text:a xlink:href="\l "><text:span text:style-name="T91">пункте 6</text:span></text:a><text:span text:style-name="T92"><text:s/>настоящей части;</text:span></text:p>
      <text:p text:style-name="P33"><text:span text:style-name="T92">11) лица, претендующие на замещение должностей руководителей областных государственных учреждений.</text:span></text:p>
      <text:p text:style-name="P33"><text:span text:style-name="T92">12) лица, претендующие на замещение должностей руководителей муниципальных учреждений.</text:span></text:p>
      <text:p text:style-name="P33"><text:span text:style-name="T92">2. Лицо, замещающее одну из должностей, указанных в<text:s/></text:span><text:a xlink:href="\l "><text:span text:style-name="T94">пунктах 1 - 6 части 1</text:span></text:a><text:span text:style-name="T95"><text:s/>настоящей статьи, обязано ежегодно в сроки, установленные для представления сведений о доходах и об имуществе, представлять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text:s/></text:span><text:a xlink:href="garantF1://419400.0"><text:span text:style-name="T97">уставных (складочных) капиталах</text:span></text:a><text:span text:style-name="T98"><text:s/>организаций), совершенной им, его супругой (супругом) и (или) несовершеннолетними детьми в течение календарного года, предшествующего году представления сведений (далее - отчетный период),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 (далее - сведения о расходах).</text:span></text:p>
      <text:p text:style-name="P33"><text:span text:style-name="T98">Сведения о расходах представляются в целях осуществления в соответствии с федеральными законами и иными нормативными правовыми актами Российской Федерации контроля за соответствием расходов лиц, указанных в<text:s/></text:span><text:a xlink:href="\l "><text:span text:style-name="T100">пунктах 1 - 6 части 1</text:span></text:a><text:span text:style-name="T101"><text:s/>настоящей статьи, расходов их супруг (супругов) и несовершеннолетних детей общему доходу соответствующего лица и его супруги (супруга) за три последних года, предшествующих отчетному периоду (далее - контроль за расходами).</text:span></text:p>
      <text:p text:style-name="P33"><text:span text:style-name="T101">3. Лицо, указанное в<text:s/></text:span><text:a xlink:href="\l "><text:span text:style-name="T103">пункте 1 части 1</text:span></text:a><text:span text:style-name="T104"><text:s/>настоящей статьи, представляет сведения о доходах и об имуществе, а также сведения о расходах в порядке, установленном Президентом Российской Федерации.</text:span></text:p>
      <text:p text:style-name="P33"><text:span text:style-name="T104">4. Сроки и порядок представления лицами, указанными в<text:s/></text:span><text:a xlink:href="\l "><text:span text:style-name="T106">пункте 2 части 1</text:span></text:a><text:span text:style-name="T107"><text:s/>настоящей статьи, сведений о доходах и об имуществе, а также порядок проверки их достоверности и полноты, проверки соблюдения указанными лицами ограничений и запретов, установленных федеральными законами,<text:s/></text:span><text:a xlink:href="garantF1://9801118.1000"><text:span text:style-name="T109">Уставом</text:span></text:a><text:span text:style-name="T110"><text:s/>Ростовской области и областными законами, устанавливаются областным законом.</text:span></text:p>
      <text:p text:style-name="P33"><text:span text:style-name="T110">Контроль за расходами лиц, указанных в<text:s/></text:span><text:a xlink:href="\l "><text:span text:style-name="T112">пункте 2 части 1</text:span></text:a><text:span text:style-name="T113"><text:s/>настоящей статьи, а также за расходами их супруг (супругов) и несовершеннолетних детей осуществляется в порядке, определяемом<text:s/></text:span><text:a xlink:href="garantF1://70171682.0"><text:span text:style-name="T115">Федеральным законом</text:span></text:a><text:span text:style-name="T116"><text:s/>от 3 декабря 2012 года N 230-ФЗ "О контроле за соответствием расходов лиц, замещающих государственные должности, и иных лиц их доходам", иными федеральными законами, а также<text:s/></text:span><text:a xlink:href="garantF1://9800199.0"><text:span text:style-name="T118">Областным законом</text:span></text:a><text:span text:style-name="T119"><text:s/>от 8 июня 1994 года N 1-ЗС "О статусе депутата Законодательного Собрания Ростовской области".</text:span></text:p>
      <text:p text:style-name="P33"><text:span text:style-name="T119">5.<text:s/></text:span><text:a xlink:href="garantF1://19426875.131"><text:span text:style-name="T121">Утратила силу</text:span></text:a><text:span text:style-name="T122">.</text:span></text:p>
      <text:p text:style-name="P33"><text:span text:style-name="T122">6. Лица, указанные в<text:s/></text:span><text:a xlink:href="\l "><text:span text:style-name="T124">пунктах 6</text:span></text:a><text:span text:style-name="T125"><text:s/>и<text:s/></text:span><text:a xlink:href="\l "><text:span text:style-name="T127">10 части 1</text:span></text:a><text:span text:style-name="T128"><text:s/>настоящей статьи, представляют сведения о доходах и об имуществе в порядке, сроки и по форме, которые установлены для представления сведений о доходах и об имуществе лицами, указанными в<text:s/></text:span><text:a xlink:href="\l "><text:span text:style-name="T130">пункте 5 части 1</text:span></text:a><text:span text:style-name="T131"><text:s/>настоящей статьи.</text:span></text:p>
      <text:p text:style-name="P33"><text:span text:style-name="T131">Лица, указанные в<text:s/></text:span><text:a xlink:href="\l "><text:span text:style-name="T133">пункте 6 части 1</text:span></text:a><text:span text:style-name="T134"><text:s/>настоящей статьи, представляют сведения о расходах в порядке, сроки и по форме, которые установлены для представления сведений о расходах лицами, указанными в<text:s/></text:span><text:a xlink:href="\l "><text:span text:style-name="T136">пункте 5 части 1</text:span></text:a><text:span text:style-name="T137"><text:s/>настоящей статьи.</text:span></text:p>
      <text:p text:style-name="P33"><text:span text:style-name="T137">Лица, указанные в<text:s/></text:span><text:a xlink:href="\l "><text:span text:style-name="T139">пунктах 4</text:span></text:a><text:span text:style-name="T140">,<text:s/></text:span><text:a xlink:href="\l "><text:span text:style-name="T142">5.1</text:span></text:a><text:span text:style-name="T143">,<text:s/></text:span><text:a xlink:href="\l "><text:span text:style-name="T145">8.1</text:span></text:a><text:span text:style-name="T146"><text:s/>и<text:s/></text:span><text:a xlink:href="\l "><text:span text:style-name="T148">9.1 части 1</text:span></text:a><text:span text:style-name="T149"><text:s/>настоящей статьи, представляют сведения о доходах и об имуществе в порядке, предусмотренном<text:s/></text:span><text:a xlink:href="\l "><text:span text:style-name="T151">статьей 13(3)</text:span></text:a><text:span text:style-name="T152"><text:s/>настоящего Областного закона.</text:span></text:p>
      <text:p text:style-name="P33"><text:span text:style-name="T152">Лица, указанные в<text:s/></text:span><text:a xlink:href="\l "><text:span text:style-name="T154">пунктах 4</text:span></text:a><text:span text:style-name="T155"><text:s/>и<text:s/></text:span><text:a xlink:href="\l "><text:span text:style-name="T157">5.1 части 1</text:span></text:a><text:span text:style-name="T158"><text:s/>настоящей статьи, представляют сведения о расходах в порядке, предусмотренном<text:s/></text:span><text:a xlink:href="\l "><text:span text:style-name="T160">статьей 13(3)</text:span></text:a><text:span text:style-name="T161"><text:s/>настоящего Областного закона.</text:span></text:p>
      <text:p text:style-name="P33"><text:span text:style-name="T161">7. Правительство Ростовской области в соответствии с федеральными законами и иными нормативными правовыми актами Российской Федерации:</text:span></text:p>
      <text:p text:style-name="P33"><text:span text:style-name="T161">1) определяет порядки представления лицами, указанными в<text:s/></text:span><text:a xlink:href="\l "><text:span text:style-name="T163">пунктах 3</text:span></text:a><text:span text:style-name="T164">,<text:s/></text:span><text:a xlink:href="\l "><text:span text:style-name="T166">5</text:span></text:a><text:span text:style-name="T167">,<text:s/></text:span><text:a xlink:href="\l "><text:span text:style-name="T169">7</text:span></text:a><text:span text:style-name="T170">,<text:s/></text:span><text:a xlink:href="\l "><text:span text:style-name="T172">8</text:span></text:a><text:span text:style-name="T173">,<text:s/></text:span><text:a xlink:href="\l "><text:span text:style-name="T175">9</text:span></text:a><text:span text:style-name="T176"><text:s/>и<text:s/></text:span><text:a xlink:href="\l "><text:span text:style-name="T178">11 части 1</text:span></text:a><text:span text:style-name="T179"><text:s/>настоящей статьи, сведений о доходах и об имуществе;</text:span></text:p>
      <text:p text:style-name="P33"><text:span text:style-name="T179">2) определяет порядок проверки в соответствующем государственном органе Ростовской области достоверности и полноты сведений о доходах и об имуществе, представляемых лицами, указанными в<text:s/></text:span><text:a xlink:href="\l "><text:span text:style-name="T181">пунктах 3</text:span></text:a><text:span text:style-name="T182"><text:s/>и<text:s/></text:span><text:a xlink:href="\l "><text:span text:style-name="T184">8 части 1</text:span></text:a><text:span text:style-name="T185"><text:s/>настоящей статьи, сведений (в части, касающейся профилактики коррупционных правонарушений), представляемых в соответствии с нормативными правовыми актами Российской Федерации лицами, указанными в пункте 8 части 1 настоящей статьи, а также проверки соблюдения лицами, указанными в пункте 3 части 1 настоящей статьи, ограничений и запретов, требований о предотвращении или урегулировании конфликта интересов, исполнения ими обязанностей, установленных<text:s/></text:span><text:a xlink:href="garantF1://12064203.0"><text:span text:style-name="T187">Федеральным законом</text:span></text:a><text:span text:style-name="T188"><text:s/>"О противодействии коррупции", другими федеральными законами, нормативными правовыми актами Ростовской области;</text:span></text:p>
      <text:p text:style-name="P33"><text:span text:style-name="T188">3) определяет порядок проверки в соответствующем государственном органе достоверности и полноты сведений о доходах и об имуществе, представляемых лицами, указанными в<text:s/></text:span><text:a xlink:href="\l "><text:span text:style-name="T190">пунктах 5</text:span></text:a><text:span text:style-name="T191"><text:s/>и<text:s/></text:span><text:a xlink:href="\l "><text:span text:style-name="T193">9 части 1</text:span></text:a><text:span text:style-name="T194"><text:s/>настоящей статьи, сведений (в части, касающейся профилактики коррупционных правонарушений), представляемых в соответствии с нормативными правовыми актами Российской Федерации лицами, указанными в пункте 9 части 1 настоящей статьи, а также проверки соблюдения лицами, указанными в пункте 5 части 1 настоящей статьи, ограничений и запретов, требований о предотвращении или урегулировании конфликта интересов, исполнения ими обязанностей и соблюдения требований к служебному поведению, установленных<text:s/></text:span><text:a xlink:href="garantF1://12064203.0"><text:span text:style-name="T196">Федеральным законом</text:span></text:a><text:span text:style-name="T197"><text:s/>"О противодействии коррупции", другими федеральными законами, нормативными правовыми актами Ростовской области;</text:span></text:p>
      <text:p text:style-name="P33"><text:span text:style-name="T197">4) определяет порядок проверки достоверности и полноты сведений о доходах и об имуществе представляемых лицами, указанными в<text:s/></text:span><text:a xlink:href="\l "><text:span text:style-name="T199">пунктах 6</text:span></text:a><text:span text:style-name="T200"><text:s/>и<text:s/></text:span><text:a xlink:href="\l "><text:span text:style-name="T202">10 части 1</text:span></text:a><text:span text:style-name="T203"><text:s/>настоящей статьи, сведений (в части, касающейся профилактики коррупционных правонарушений), представляемых в соответствии с нормативными правовыми актами Российской Федерации лицами, указанными в пункте 10 части 1 настоящей статьи, соблюдения лицами, указанными в<text:s/></text:span><text:a xlink:href="\l "><text:span text:style-name="T205">пунктах 5.1</text:span></text:a><text:span text:style-name="T206">,<text:s/></text:span><text:a xlink:href="\l "><text:span text:style-name="T208">6 части 1</text:span></text:a><text:span text:style-name="T209"><text:s/>настоящей статьи, ограничений и запретов, требований о предотвращении или об урегулировании конфликта интересов, исполнения ими обязанностей, установленных<text:s/></text:span><text:a xlink:href="garantF1://12064203.0"><text:span text:style-name="T211">Федеральным законом</text:span></text:a><text:span text:style-name="T212"><text:s/>"О противодействии коррупции" и другими нормативными правовыми актами Российской Федерации;</text:span></text:p>
      <text:p text:style-name="P33"><text:span text:style-name="T212">5) определяет порядок проверки достоверности и полноты сведений о доходах и об имуществе, представляемых лицами, указанными в<text:s/></text:span><text:a xlink:href="\l "><text:span text:style-name="T214">пунктах 7</text:span></text:a><text:span text:style-name="T215"><text:s/>и<text:s/></text:span><text:a xlink:href="\l "><text:span text:style-name="T217">11 части 1</text:span></text:a><text:span text:style-name="T218"><text:s/>настоящей статьи;</text:span></text:p>
      <text:p text:style-name="P33"><text:span text:style-name="T218">6) определяет порядок размещения в информационно-телекоммуникационной сети "Интернет" на официальных сайтах государственных органов Ростовской области сведений о доходах и об имуществе, представляемых лицами, указанными в<text:s/></text:span><text:a xlink:href="\l "><text:span text:style-name="T220">пунктах 3</text:span></text:a><text:span text:style-name="T221">,<text:s/></text:span><text:a xlink:href="\l "><text:span text:style-name="T223">5</text:span></text:a><text:span text:style-name="T224"><text:s/>и<text:s/></text:span><text:a xlink:href="\l "><text:span text:style-name="T226">7 части 1</text:span></text:a><text:span text:style-name="T227"><text:s/>настоящей статьи, и предоставления их для опубликования средствам массовой информации;</text:span></text:p>
      <text:p text:style-name="P33"><text:span text:style-name="T227">7) определяет порядок представления лицами, указанными в<text:s/></text:span><text:a xlink:href="\l "><text:span text:style-name="T229">пунктах 3</text:span></text:a><text:span text:style-name="T230">,<text:s/></text:span><text:a xlink:href="\l "><text:span text:style-name="T232">5</text:span></text:a><text:span text:style-name="T233"><text:s/>и<text:s/></text:span><text:a xlink:href="\l "><text:span text:style-name="T235">6 части 1</text:span></text:a><text:span text:style-name="T236"><text:s/>настоящей статьи, сведений о расходах;</text:span></text:p>
      <text:p text:style-name="P33"><text:span text:style-name="T236">8) определяет порядок принятия решения об осуществлении контроля за расходами в отношении лиц, указанных в<text:s/></text:span><text:a xlink:href="\l "><text:span text:style-name="T238">пунктах 3</text:span></text:a><text:span text:style-name="T239">,<text:s/></text:span><text:a xlink:href="\l "><text:span text:style-name="T241">5</text:span></text:a><text:span text:style-name="T242"><text:s/>и<text:s/></text:span><text:a xlink:href="\l "><text:span text:style-name="T244">6 части 1</text:span></text:a><text:span text:style-name="T245"><text:s/>настоящей статьи;</text:span></text:p>
      <text:p text:style-name="P33"><text:span text:style-name="T245">9)<text:s/></text:span><text:a xlink:href="garantF1://19426875.1322"><text:span text:style-name="T247">утратил силу</text:span></text:a><text:span text:style-name="T248">;</text:span></text:p>
      <text:p text:style-name="P33"><text:span text:style-name="T248">10) определяет порядок проверки достоверности и полноты сведений о расходах, представляемых лицами, указанными в<text:s/></text:span><text:a xlink:href="\l "><text:span text:style-name="T250">пункте 6 части 1</text:span></text:a><text:span text:style-name="T251"><text:s/>настоящей статьи;</text:span></text:p>
      <text:p text:style-name="P33"><text:span text:style-name="T251">11) определяет порядок размещения в информационно-телекоммуникационной сети "Интернет" на официальных сайтах государственных органов Ростовской области сведений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представленных лицами, указанными в<text:s/></text:span><text:a xlink:href="\l "><text:span text:style-name="T253">пунктах 3</text:span></text:a><text:span text:style-name="T254">,<text:s/></text:span><text:a xlink:href="\l "><text:span text:style-name="T256">5</text:span></text:a><text:span text:style-name="T257"><text:s/>и<text:s/></text:span><text:a xlink:href="\l "><text:span text:style-name="T259">7 части 1</text:span></text:a><text:span text:style-name="T260"><text:s/>настоящей статьи в соответствии с<text:s/></text:span><text:a xlink:href="garantF1://70171682.0"><text:span text:style-name="T262">Федеральным законом</text:span></text:a><text:span text:style-name="T263"><text:s/>от 3 декабря 2012 года N 230-ФЗ "О контроле за соответствием расходов лиц, замещающих государственные должности, и иных лиц их доходам", и предоставления их для опубликования общероссийским средствам массовой информации.</text:span></text:p>
      <text:p text:style-name="P33"><text:span text:style-name="T263"/></text:p>
      <text:p text:style-name="P34"><text:span text:style-name="T264">Статья 13(2)</text:span><text:span text:style-name="T265">. О порядке сообщения лицами, замещающими отдельные государственные должности Ростовской области, о возникновении личной заинтересованности при исполнении должностных обязанностей, которая приводит или может привести к конфликту интересов</text:span></text:p>
      <text:p text:style-name="P35"><text:span text:style-name="T265"/></text:p>
      <text:p text:style-name="P35"><text:span text:style-name="T265">1. Лица, замещающие государственные должности Ростовской области, обязаны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text:span></text:p>
      <text:p text:style-name="P35"><text:span text:style-name="T265">2. Порядок сообщения о возникновении личной заинтересованности при исполнении должностных обязанностей, которая приводит или может привести к конфликту интересов, лицами, замещающими государственные должности Ростовской области, за исключением лиц, указанных в<text:s/></text:span><text:a xlink:href="\l "><text:span text:style-name="T267">пунктах 1</text:span></text:a><text:span text:style-name="T268"><text:s/>и<text:s/></text:span><text:a xlink:href="\l "><text:span text:style-name="T270">2 части 1 статьи 13(1)</text:span></text:a><text:span text:style-name="T271"><text:s/>настоящего Областного закона, определяется Правительством Ростовской области.</text:span></text:p>
      <text:p text:style-name="P35"><text:span text:style-name="T271"/></text:p>
      <text:p text:style-name="P36"><text:span text:style-name="T272">Статья 13(3)</text:span><text:span text:style-name="T273"><text:s/>Порядок представления сведений о доходах и об имуществе, сведений о расходах лицами, замещающими муниципальные должности, должности глав местных администраций по контракту, а также сведений о доходах и об имуществе лиц, претендующих на замещение указанных должностей</text:span></text:p>
      <text:p text:style-name="P37"><text:span text:style-name="T273"/></text:p>
      <text:p text:style-name="P37"><text:span text:style-name="T273">1. Сведения о доходах и об имуществе, сведения о расходах лиц, указанных в<text:s/></text:span><text:a xlink:href="\l "><text:span text:style-name="T275">пунктах 4</text:span></text:a><text:span text:style-name="T276"><text:s/>и<text:s/></text:span><text:a xlink:href="\l "><text:span text:style-name="T278">5.1 части 1 статьи 13(1)</text:span></text:a><text:span text:style-name="T279"><text:s/>настоящего Областного закона, а также сведения о доходах и об имуществе лиц, указанных в<text:s/></text:span><text:a xlink:href="\l "><text:span text:style-name="T281">пунктах 8.1</text:span></text:a><text:span text:style-name="T282"><text:s/>и<text:s/></text:span><text:a xlink:href="\l "><text:span text:style-name="T284">9.1 части 1 статьи 13(1)</text:span></text:a><text:span text:style-name="T285"><text:s/>настоящего Областного закона, представляются Губернатору Ростовской области.</text:span></text:p>
      <text:p text:style-name="P37"><text:span text:style-name="T285">2. Сведения о доходах и об имуществе, сведения о расходах представляются по утвержденной Президентом Российской Федерации форме справки, которая заполняется с использованием специального программного обеспечения "Справки БК", размещенного на официальном сайте государственной информационной системы в области государственной службы в информационно-телекоммуникационной сети "Интернет".</text:span></text:p>
      <text:p text:style-name="P37"><text:span text:style-name="T285">3. Лица, указанные в<text:s/></text:span><text:a xlink:href="\l "><text:span text:style-name="T287">пунктах 4</text:span></text:a><text:span text:style-name="T288"><text:s/>и<text:s/></text:span><text:a xlink:href="\l "><text:span text:style-name="T290">5.1 части 1 статьи 13(1)</text:span></text:a><text:span text:style-name="T291"><text:s/>настоящего Областного закона, представляют сведения о доходах и об имуществе, сведения о расходах ежегодно, не позднее 30 апреля года, следующего за отчетным. Указанные сведения представляются по состоянию на конец отчетного периода.</text:span></text:p>
      <text:p text:style-name="P37"><text:span text:style-name="T291">4. Лица, указанные в<text:s/></text:span><text:a xlink:href="\l "><text:span text:style-name="T293">пункте 8.1 части 1 статьи 13(1)</text:span></text:a><text:span text:style-name="T294"><text:s/>настоящего Областного закона, представляют сведения о доходах и об имуществе в течение 14 дней со дня избрания (назначения) на муниципальную должность.</text:span></text:p>
      <text:p text:style-name="P37"><text:span text:style-name="T294">5. Лица, указанные в<text:s/></text:span><text:a xlink:href="\l "><text:span text:style-name="T296">пункте 9.1 части 1 статьи 13(1)</text:span></text:a><text:span text:style-name="T297"><text:s/>настоящего Областного закона, представляют сведения о доходах и об имуществе при заключении контракта.</text:span></text:p>
      <text:p text:style-name="P37"><text:span text:style-name="T297">6. Лица, указанные в<text:s/></text:span><text:a xlink:href="\l "><text:span text:style-name="T299">пунктах 8.1</text:span></text:a><text:span text:style-name="T300"><text:s/>и<text:s/></text:span><text:a xlink:href="\l "><text:span text:style-name="T302">9.1 части 1 статьи 13(1)</text:span></text:a><text:span text:style-name="T303"><text:s/>настоящего Областного закона, представляют:</text:span></text:p>
      <text:p text:style-name="P37"><text:span text:style-name="T303">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избрания (назначения) на муниципальную должность, назначения на должность главы местной администрации по контракту, а также сведения об имуществе, принадлежащем им на праве собственности, и о своих обязательствах имущественного характера по состоянию на первое число месяца, предшествующего месяцу избрания (назначения) на муниципальную должность, назначения на должность главы местной администрации по контракту (на отчетную дату);</text:span></text:p>
      <text:p text:style-name="P37"><text:span text:style-name="T303">2) сведения о доходах супруг (супругов)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избрания (назначения) на муниципальную должность, назначения на должность главы местной администрации по контракту,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избрания (назначения) на муниципальную должность, назначения на должность главы местной администрации по контракту (на отчетную дату).</text:span></text:p>
      <text:p text:style-name="P37"><text:span text:style-name="T303">7. Прием сведений о доходах и об имуществе, сведений о расходах осуществляет кадровая служба органа местного самоуправления или муниципальный служащий, ответственный за кадровую работу в органе местного самоуправления (далее - кадровая служба).</text:span></text:p>
      <text:p text:style-name="P37"><text:span text:style-name="T303">В случае отсутствия в представительном органе муниципального образования кадровой службы прием сведений о доходах и об имуществе, сведений о расходах осуществляет лицо, исполняющее полномочия председателя представительного органа муниципального образования.</text:span></text:p>
      <text:p text:style-name="P37"><text:span text:style-name="T303">8. Кадровая служба, а в случае, предусмотренном<text:s/></text:span><text:a xlink:href="\l "><text:span text:style-name="T305">абзацем вторым части 7</text:span></text:a><text:span text:style-name="T306"><text:s/>настоящей статьи, лицо, исполняющее полномочия председателя представительного органа муниципального образования, в течение 14 дней со дня окончания срока, установленного для представления сведений о доходах и об имуществе, сведений о расходах, направляет их в управление по противодействию коррупции при Губернаторе Ростовской области (далее - управление по противодействию коррупции).</text:span></text:p>
      <text:p text:style-name="P37"><text:span text:style-name="T306">Копии указанных сведений хранятся в соответствующем органе местного самоуправления в целях размещения на официальном сайте в информационно-телекоммуникационной сети "Интернет" и (или) предоставления для опубликования средствам массовой информации.</text:span></text:p>
      <text:p text:style-name="P37"><text:span text:style-name="T306">9. Если лицо, указанное в<text:s/></text:span><text:a xlink:href="\l "><text:span text:style-name="T308">пункте 4</text:span></text:a><text:span text:style-name="T309">,<text:s/></text:span><text:a xlink:href="\l "><text:span text:style-name="T311">5.1</text:span></text:a><text:span text:style-name="T312">,<text:s/></text:span><text:a xlink:href="\l "><text:span text:style-name="T314">8.1</text:span></text:a><text:span text:style-name="T315"><text:s/>или<text:s/></text:span><text:a xlink:href="\l "><text:span text:style-name="T317">9.1 части 1 статьи 13(1)</text:span></text:a><text:span text:style-name="T318"><text:s/>настоящего Областного закона, обнаружило, что в представленных им сведениях о доходах и об имуществе, сведениях о расходах не отражены или не полностью отражены какие-либо сведения либо имеются ошибки, оно вправе представить уточненные сведения в течение 30 дней со дня окончания срока, установленного для представления сведений о доходах и об имуществе, сведений о расходах.</text:span></text:p>
      <text:p text:style-name="P37"><text:span text:style-name="T318">Уточненные сведения направляются кадровой службой, а в случае, предусмотренном<text:s/></text:span><text:a xlink:href="\l "><text:span text:style-name="T320">абзацем вторым части 7</text:span></text:a><text:span text:style-name="T321"><text:s/>настоящей статьи, лицом, исполняющим полномочия председателя представительного органа муниципального образования, в управление по противодействию коррупции в течение 5 дней со дня их представления.</text:span></text:p>
      <text:p text:style-name="P37"><text:span text:style-name="T321">Копии указанных сведений хранятся в соответствующем органе местного самоуправления в целях размещения на официальном сайте в информационно-телекоммуникационной сети "Интернет" и (или) предоставления для опубликования средствам массовой информации.</text:span></text:p>
      <text:p text:style-name="P37"><text:span text:style-name="T321">10. В случае невозможности по объективным причинам представить сведения о доходах и об имуществе, сведения о расходах супруги (супруга) и несовершеннолетних детей лицо, указанное в<text:s/></text:span><text:a xlink:href="\l "><text:span text:style-name="T323">пункте 4</text:span></text:a><text:span text:style-name="T324"><text:s/>или<text:s/></text:span><text:a xlink:href="\l "><text:span text:style-name="T326">5.1 части 1 статьи 13(1)</text:span></text:a><text:span text:style-name="T327"><text:s/>настоящего Областного закона, обращается с соответствующим заявлением в президиум Комиссии, но не позднее окончания срока, установленного для представления сведений о доходах и об имуществе, сведений о расходах.</text:span></text:p>
      <text:p text:style-name="P37"><text:span text:style-name="T327">Прием заявлений, указанных в<text:s/></text:span><text:a xlink:href="\l "><text:span text:style-name="T329">абзаце первом</text:span></text:a><text:span text:style-name="T330"><text:s/>настоящей части, осуществляет кадровая служба, а в случае, предусмотренном<text:s/></text:span><text:a xlink:href="\l "><text:span text:style-name="T332">абзацем вторым части 7</text:span></text:a><text:span text:style-name="T333"><text:s/>настоящей статьи, лицо, исполняющее полномочия председателя представительного органа муниципального образования.</text:span></text:p>
      <text:p text:style-name="P37"><text:span text:style-name="T333">Кадровая служба, а в случае, предусмотренном<text:s/></text:span><text:a xlink:href="\l "><text:span text:style-name="T335">абзацем вторым части 7</text:span></text:a><text:span text:style-name="T336"><text:s/>настоящей статьи, лицо, исполняющее полномочия председателя представительного органа муниципального образования, направляет заявления, указанные в<text:s/></text:span><text:a xlink:href="\l "><text:span text:style-name="T338">абзаце первом</text:span></text:a><text:span text:style-name="T339"><text:s/>настоящей части, в управление по противодействию коррупции в срок, установленный<text:s/></text:span><text:a xlink:href="\l "><text:span text:style-name="T341">частью 8</text:span></text:a><text:span text:style-name="T342"><text:s/>настоящей статьи.</text:span></text:p>
      <text:p text:style-name="P37"><text:span text:style-name="T342">Заявления, указанные в<text:s/></text:span><text:a xlink:href="\l "><text:span text:style-name="T344">абзаце первом</text:span></text:a><text:span text:style-name="T345"><text:s/>настоящей части, рассматриваются президиумом Комиссии в порядке, установленном Губернатором Ростовской области.</text:span></text:p>
      <text:p text:style-name="P37"><text:span text:style-name="T345"/></text:p>
      <text:p text:style-name="P38"><text:span text:style-name="T346">Статья 13(4)</text:span><text:span text:style-name="T347"><text:s/>Порядок проверки достоверности и полноты сведений о доходах и об имуществе, сведений о расходах лиц, замещающих муниципальные должности, должности глав местных администраций по контракту, а также сведений о доходах и об имуществе лиц, претендующих на замещение указанных должностей</text:span></text:p>
      <text:p text:style-name="P39"><text:span text:style-name="T347"/></text:p>
      <text:p text:style-name="P39"><text:span text:style-name="T347">1. Проверка достоверности и полноты сведений о доходах и об имуществе, сведений о расходах лиц, указанных в<text:s/></text:span><text:a xlink:href="\l "><text:span text:style-name="T349">пунктах 4</text:span></text:a><text:span text:style-name="T350"><text:s/>и<text:s/></text:span><text:a xlink:href="\l "><text:span text:style-name="T352">5.1 части 1 статьи 13(1)</text:span></text:a><text:span text:style-name="T353"><text:s/>настоящего Областного закона, и сведений о доходах и об имуществе лиц, указанных в<text:s/></text:span><text:a xlink:href="\l "><text:span text:style-name="T355">пунктах 8.1</text:span></text:a><text:span text:style-name="T356"><text:s/>и<text:s/></text:span><text:a xlink:href="\l "><text:span text:style-name="T358">9.1 части 1 статьи 13(1)</text:span></text:a><text:span text:style-name="T359"><text:s/>настоящего Областного закона, осуществляется управлением по противодействию коррупции в порядке, установленном для лиц, указанных в<text:s/></text:span><text:a xlink:href="\l "><text:span text:style-name="T361">пункте 3 части 1 статьи 13(1)</text:span></text:a><text:span text:style-name="T362"><text:s/>настоящего Областного закона, с учетом особенностей, предусмотренных настоящей статьей.</text:span></text:p>
      <text:p text:style-name="P39"><text:span text:style-name="T362">2. Проверка осуществляется по решению Губернатора Ростовской области, принимаемому в отношении каждого лица, указанного в<text:s/></text:span><text:a xlink:href="\l "><text:span text:style-name="T364">пункте 4</text:span></text:a><text:span text:style-name="T365">,<text:s/></text:span><text:a xlink:href="\l "><text:span text:style-name="T367">5.1</text:span></text:a><text:span text:style-name="T368">,<text:s/></text:span><text:a xlink:href="\l "><text:span text:style-name="T370">8.1</text:span></text:a><text:span text:style-name="T371"><text:s/>или<text:s/></text:span><text:a xlink:href="\l "><text:span text:style-name="T373">9.1 части 1 статьи 13(1)</text:span></text:a><text:span text:style-name="T374"><text:s/>настоящего Областного закона, и оформляемому в письменном виде.</text:span></text:p>
      <text:p text:style-name="P39"><text:span text:style-name="T374">3. Основаниями для осуществления проверки является достаточная информация, представленная в письменном виде в установленном порядке:</text:span></text:p>
      <text:p text:style-name="P39"><text:span text:style-name="T374">а) правоохранительными органами, иными государственными органами, органами местного самоуправления и их должностными лицами;</text:span></text:p>
      <text:p text:style-name="P39"><text:span text:style-name="T374">б) подразделениями (должностными лицами, ответственными за работу) по профилактике коррупционных и иных правонарушений органов местного самоуправления, аппаратов избирательных комиссий муниципальных образований, управлением по противодействию коррупции;</text:span></text:p>
      <text:p text:style-name="P39"><text:span text:style-name="T374">в) постоянно действующими руководящими органами политических партий и зарегистрированных в соответствии с законодательством Российской Федерации иных общероссийских общественных объединений, не являющихся политическими партиями;</text:span></text:p>
      <text:p text:style-name="P39"><text:span text:style-name="T374">г) Общественной палатой Российской Федерации, Общественной палатой Ростовской области, общественной палатой (советом) муниципального образования;</text:span></text:p>
      <text:p text:style-name="P39"><text:span text:style-name="T374">д) общероссийскими средствами массовой информации.</text:span></text:p>
      <text:p text:style-name="P39"><text:span text:style-name="T374">4. По результатам проверки управление по противодействию коррупции представляет Губернатору Ростовской области соответствующий доклад.</text:span></text:p>
      <text:p text:style-name="P39"><text:span text:style-name="T374">5. При выявлении в результате проверки фактов несоблюдения лицом, замещающим муниципальную должность, должность главы местной администрации по контракту, ограничений, запретов, неисполнения обязанностей, которые установлены<text:s/></text:span><text:a xlink:href="garantF1://12064203.0"><text:span text:style-name="T376">Федеральным законом</text:span></text:a><text:span text:style-name="T377"><text:s/>"О противодействии коррупции",<text:s/></text:span><text:a xlink:href="garantF1://70171682.0"><text:span text:style-name="T379">Федеральным законом</text:span></text:a><text:span text:style-name="T380"><text:s/>от 3 декабря 2012 года N 230-ФЗ "О контроле за соответствием расходов лиц, замещающих государственные должности, и иных лиц их доходам",<text:s/></text:span><text:a xlink:href="garantF1://70272954.0"><text:span text:style-name="T382">Федеральным законом</text:span></text:a><text:span text:style-name="T383"><text:s/>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Губернатор Ростовской области по итогам рассмотрения доклада, указанного в<text:s/></text:span><text:a xlink:href="\l "><text:span text:style-name="T385">части 4</text:span></text:a><text:span text:style-name="T386"><text:s/>настоящей статьи, принимает одно из следующих решений:</text:span></text:p>
      <text:p text:style-name="P39"><text:span text:style-name="T386">1) обратиться с заявлением о досрочном прекращении полномочий лица, замещающего муниципальную должность, должность главы местной администрации по контракту, или применении в отношении его иного дисциплинарного взыскания в орган местного самоуправления, уполномоченный принимать соответствующее решение, или в суд;</text:span></text:p>
      <text:p text:style-name="P39"><text:span text:style-name="T386">2) представить материалы проверки в президиум Комиссии.</text:span></text:p>
      <text:p text:style-name="P39"><text:span text:style-name="T386"/></text:p>
      <text:p text:style-name="P40"><text:span text:style-name="T387">Статья 14.</text:span><text:span text:style-name="T388"><text:s/>Финансовое обеспечение мероприятий в сфере противодействия коррупции</text:span></text:p>
      <text:p text:style-name="P41"><text:span text:style-name="T388"/></text:p>
      <text:p text:style-name="P41"><text:span text:style-name="T388">Финансовое обеспечение мероприятий, осуществляемых государственными органами Ростовской области в соответствии с настоящим Областным законом, осуществляется за счет средств областного бюджета.</text:span></text:p>
      <text:p text:style-name="P41"><text:span text:style-name="T388"/></text:p>
      <text:p text:style-name="P42"><text:span text:style-name="T389">Статья 15.</text:span><text:span text:style-name="T390"><text:s/>Вступление в силу настоящего Областного закона</text:span></text:p>
      <text:p text:style-name="P43"><text:span text:style-name="T390"/></text:p>
      <text:p text:style-name="P43"><text:span text:style-name="T390">Настоящий Областной закон вступает в силу по истечении 10 дней со дня его<text:s/></text:span><text:a xlink:href="garantF1://9923866.0"><text:span text:style-name="T392">официального опубликования</text:span></text:a><text:span text:style-name="T393">.</text:span></text:p>
      <text:p text:style-name="P43"><text:span text:style-name="T393"/></text:p>
      <text:p text:style-name="P43"><text:span text:style-name="T393"/></text:p>
      <table:table table:style-name="Table01">
        <table:table-column table:style-name="TableColumn0100"/>
        <table:table-column table:style-name="TableColumn0101"/>
        <table:table-row table:style-name="TableRow0100">
          <table:table-cell table:style-name="TableCell010000">
            <text:p text:style-name="P45"><text:span text:style-name="T393">Глава Администрации<text:line-break/>(Губернатор) Ростовской области</text:span></text:p>
          </table:table-cell>
          <table:table-cell table:style-name="TableCell010001">
            <text:p text:style-name="P46"><text:span text:style-name="T393">В. Чуб</text:span></text:p>
          </table:table-cell>
        </table:table-row>
      </table:table>
      <text:p text:style-name="P48"><text:span text:style-name="T393"/></text:p>
      <text:p text:style-name="P48"><text:span text:style-name="T393"/></text:p>
      <text:p text:style-name="P49"><text:span text:style-name="T393">г. Ростов-на-Дону</text:span></text:p>
      <text:p text:style-name="P49"><text:span text:style-name="T393">12 мая 2009 г.</text:span></text:p>
      <text:p text:style-name="P49"><text:span text:style-name="T393">N 218-ЗС</text:span></text:p>
      <text:p text:style-name="P50"><text:span text:style-name="T393"/></text:p>
      <text:p text:style-name="P51"><text:span text:style-name="T39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