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3" style:family="text">
      <style:text-properties fo:font-size="12.00pt" fo:font-weight="bold" fo:font-family="Arial" style:font-family-asian="Arial" style:font-family-complex="Arial" fo:background-color="transparent" fo:color="#26282f"/>
    </style:style>
    <style:style style:name="T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2.00pt" fo:font-weight="normal" fo:font-family="Arial" style:font-family-asian="Arial" style:font-family-complex="Arial" fo:background-color="transparent" fo:color="#353842" fo:font-style="italic"/>
    </style:style>
    <style:style style:name="T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1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1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2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2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2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2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3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2.00pt" fo:font-weight="bold" fo:font-family="Arial" style:font-family-asian="Arial" style:font-family-complex="Arial" fo:background-color="transparent" fo:color="#26282f"/>
    </style:style>
    <style:style style:name="T3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3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37" style:family="text">
      <style:text-properties fo:font-size="12.00pt" fo:font-weight="bold" fo:font-family="Arial" style:font-family-asian="Arial" style:font-family-complex="Arial" fo:background-color="transparent" fo:color="#26282f"/>
    </style:style>
    <style:style style:name="T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4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4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4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2.00pt" fo:font-weight="bold" fo:font-family="Arial" style:font-family-asian="Arial" style:font-family-complex="Arial" fo:background-color="transparent" fo:color="#26282f"/>
    </style:style>
    <style:style style:name="T4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4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48" style:family="text">
      <style:text-properties fo:font-size="12.00pt" fo:font-weight="bold" fo:font-family="Arial" style:font-family-asian="Arial" style:font-family-complex="Arial" fo:background-color="transparent" fo:color="#26282f"/>
    </style:style>
    <style:style style:name="T4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5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5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5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5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top="5.40pt" fo:margin-bottom="5.40pt"/>
    </style:style>
    <style:style style:name="P2" style:family="paragraph">
      <style:paragraph-properties fo:line-height="100.00%" fo:text-align="justify" fo:margin-left="0.00pt" fo:text-indent="36.00pt"/>
    </style:style>
    <style:style style:name="P3" style:family="paragraph">
      <style:paragraph-properties fo:line-height="100.00%" fo:text-align="justify" fo:margin-left="0.00pt" fo:text-indent="36.00pt"/>
    </style:style>
    <style:style style:name="P4" style:family="paragraph">
      <style:paragraph-properties fo:line-height="100.00%" fo:text-align="left" fo:margin-left="13.30pt" fo:text-indent="-5.40pt">
        <style:tab-stops>
          <style:tab-stop style:position="320.00pt"/>
          <style:tab-stop style:position="-13.30pt"/>
        </style:tab-stops>
      </style:paragraph-properties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right"/>
    </style:style>
    <style:style style:name="P7" style:family="paragraph">
      <style:paragraph-properties fo:line-height="100.00%" fo:text-align="left" fo:margin-left="5.40pt" fo:text-indent="-5.40pt">
        <style:tab-stops>
          <style:tab-stop style:position="327.90pt"/>
          <style:tab-stop style:position="-5.40pt"/>
        </style:tab-stops>
      </style:paragraph-properties>
    </style:style>
    <style:style style:name="P8" style:family="paragraph">
      <style:paragraph-properties fo:line-height="100.00%" fo:text-align="justify" fo:margin-left="0.00pt" fo:text-indent="36.00p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justify" fo:margin-left="0.00pt" fo:text-indent="36.00pt"/>
    </style:style>
    <style:style style:name="P11" style:family="paragraph">
      <style:paragraph-properties fo:line-height="100.00%" fo:text-align="center" fo:margin-top="5.40pt" fo:margin-bottom="5.40pt"/>
    </style:style>
    <style:style style:name="P12" style:family="paragraph">
      <style:paragraph-properties fo:line-height="100.00%" fo:text-align="justify" fo:margin-left="0.00pt" fo:text-indent="36.00pt"/>
    </style:style>
    <style:style style:name="P13" style:family="paragraph">
      <style:paragraph-properties fo:line-height="100.00%" fo:text-align="center" fo:margin-top="5.40pt" fo:margin-bottom="5.40pt"/>
    </style:style>
    <style:style style:name="P14" style:family="paragraph">
      <style:paragraph-properties fo:line-height="100.00%" fo:text-align="justify" fo:margin-left="0.00pt" fo:text-indent="36.00pt"/>
    </style:style>
    <style:style style:name="P15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4.629167in"/>
    </style:style>
    <style:style style:name="TableColumn0101" style:family="table-column">
      <style:table-column-properties style:column-width="2.314583in"/>
    </style:style>
    <style:style style:name="Table01" style:family="table">
      <style:table-properties style:width="6.94375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00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</office:automatic-styles>
  <office:body>
    <office:text>
      <text:p text:style-name="P1"><text:a xlink:href="garantF1://12060468.0"><text:span text:style-name="T2">Указ Президента РФ от 19 мая 2008 г. N 815<text:line-break/>"О мерах по противодействию коррупции"</text:span></text:a><text:span text:style-name="T3"/></text:p>
      <text:p text:style-name="P2"><text:span text:style-name="T4"/></text:p>
      <text:p text:style-name="P2"><text:span text:style-name="T4">В целях создания системы противодействия коррупции в Российской Федерации и устранения причин, ее порождающих, постановляю:</text:span></text:p>
      <text:p text:style-name="P2"><text:span text:style-name="T4">1. Образовать Совет при Президенте Российской Федерации по противодействию коррупции (далее - Совет).</text:span></text:p>
      <text:p text:style-name="P2"><text:span text:style-name="T4">Председателем Совета является Президент Российской Федерации.</text:span></text:p>
      <text:p text:style-name="P2"><text:span text:style-name="T4">2. Установить, что:</text:span></text:p>
      <text:p text:style-name="P2"><text:span text:style-name="T4">а) основными задачами Совета являются:</text:span></text:p>
      <text:p text:style-name="P2"><text:span text:style-name="T4">подготовка предложений Президенту Российской Федерации, касающихся выработки и реализации государственной политики в области противодействия коррупции;</text:span></text:p>
      <text:p text:style-name="P2"><text:span text:style-name="T4">координация деятельности федеральных органов исполнительной власти, органов исполнительной власти субъектов Российской Федерации и органов местного самоуправления муниципальных образований по реализации государственной политики в области противодействия коррупции;</text:span></text:p>
      <text:p text:style-name="P2"><text:span text:style-name="T4">контроль за реализацией мероприятий, предусмотренных<text:s/></text:span><text:a xlink:href="garantF1://70047070.1000"><text:span text:style-name="T6">Национальным планом</text:span></text:a><text:span text:style-name="T7"><text:s/>противодействия коррупции;</text:span></text:p>
      <text:p text:style-name="P2"><text:span text:style-name="T7">б) Совет для решения возложенных на него основных задач:</text:span></text:p>
      <text:p text:style-name="P2"><text:span text:style-name="T7">запрашивает и получает в установленном порядке необходимые материалы от федеральных органов государственной власти, органов государственной власти субъектов Российской Федерации;</text:span></text:p>
      <text:p text:style-name="P2"><text:span text:style-name="T7">приглашает на свои заседания представителей федеральных органов государственной власти, органов государственной власти субъектов Российской Федерации и общественных объединений.</text:span></text:p>
      <text:p text:style-name="P2"><text:span text:style-name="T7">3. Члены Совета принимают участие в его работе на общественных началах.</text:span></text:p>
      <text:p text:style-name="P2"><text:span text:style-name="T7">Заседание Совета ведет председатель Совета.</text:span></text:p>
      <text:p text:style-name="P2"><text:span text:style-name="T7">Решения Совета оформляются протоколом.</text:span></text:p>
      <text:p text:style-name="P2"><text:span text:style-name="T7">Для реализации решений Совета могут издаваться указы, распоряжения и даваться поручения Президента Российской Федерации.</text:span></text:p>
      <text:p text:style-name="P2"><text:span text:style-name="T7">4.<text:s/></text:span><text:a xlink:href="garantF1://70108582.21"><text:span text:style-name="T9">Утратил силу</text:span></text:a><text:span text:style-name="T10">.</text:span><text:span text:style-name="T11"/></text:p>
      <text:p text:style-name="P3"><text:span text:style-name="T12">5. Образовать для решения текущих вопросов деятельности Совета президиум Совета при Президенте Российской Федерации по противодействию коррупции.</text:span></text:p>
      <text:p text:style-name="P3"><text:span text:style-name="T12">В состав президиума Совета входят председатель президиума Совета, его заместитель, ответственный секретарь и члены президиума Совета.</text:span></text:p>
      <text:p text:style-name="P3"><text:span text:style-name="T12">Председателем президиума Совета является Руководитель Администрации Президента Российской Федерации.</text:span></text:p>
      <text:p text:style-name="P3"><text:span text:style-name="T12">6.<text:s/></text:span><text:a xlink:href="garantF1://70108582.21"><text:span text:style-name="T14">Утратил силу</text:span></text:a><text:span text:style-name="T15">.</text:span></text:p>
      <text:p text:style-name="P3"><text:span text:style-name="T15">а) президиум Совета:</text:span></text:p>
      <text:p text:style-name="P3"><text:span text:style-name="T15">формирует повестку дня заседаний Совета;</text:span></text:p>
      <text:p text:style-name="P3"><text:span text:style-name="T15">рассматривает вопросы, связанные с реализацией решений Совета;</text:span></text:p>
      <text:p text:style-name="P3"><text:span text:style-name="T15">создает рабочие группы (комиссии) по отдельным вопросам из числа членов Совета, а также из числа представителей иных государственных органов, представителей общественных объединений и организаций, экспертов, ученых и специалистов;</text:span></text:p>
      <text:p text:style-name="P3"><text:a xlink:href="garantF1://12083234.1000"><text:span text:style-name="T17">рассматривает</text:span></text:a><text:span text:style-name="T18"><text:s/>вопросы, касающиеся соблюдения требований к служебному (должностному) поведению лиц, замещающих: государственные должности Российской Федерации, названные в<text:s/></text:span><text:a xlink:href="garantF1://96301.1101"><text:span text:style-name="T20">подпункте "а" пункта 1</text:span></text:a><text:span text:style-name="T21"><text:s/>Положения о проверке достоверности и полноты сведений, представляемых гражданами, претендующими на замещение государственных должностей Российской Федерации, и лицами, замещающими государственные должности Российской Федерации, и соблюдения ограничений лицами, замещающими государственные должности Российской Федерации, утвержденного<text:s/></text:span><text:a xlink:href="garantF1://96301.0"><text:span text:style-name="T23">Указом</text:span></text:a><text:span text:style-name="T24"><text:s/>Президента Российской Федерации от 21 сентября 2009 г. N 1066; должности федеральной государственной службы, назначение на которые и освобождение от которых осуществляются Президентом Российской Федерации и Правительством Российской Федерации; должности руководителей и заместителей руководителей Аппарата Совета Федерации Федерального Собрания Российской Федерации, Аппарата Государственной Думы Федерального Собрания Российской Федерации, аппарата Центральной избирательной комиссии Российской Федерации и аппарата Счетной палаты Российской Федерации, а также вопросы, касающиеся урегулирования конфликта интересов;</text:span></text:p>
      <text:p text:style-name="P3"><text:span text:style-name="T24">по решению Президента Российской Федерации или Руководителя Администрации Президента Российской Федерации рассматривает вопросы, касающиеся соблюдения требований к служебному (должностному) поведению лиц, замещающих любые должности, осуществление полномочий по которым влечет за собой обязанность представлять сведения о доходах, об имуществе и обязательствах имущественного характера, а также вопросы, касающиеся урегулирования конфликта интересов;</text:span></text:p>
      <text:p text:style-name="P3"><text:span text:style-name="T24">рассматривает заявления лиц, замещающих должность атамана войскового казачьего общества, внесенного в государственный реестр казачьих обществ в Российской Федерации, о невозможности по объективным причинам представить сведения о доходах, об имуществе и обязательствах имущественного характера своих супруги (супруга) и несовершеннолетних детей;</text:span></text:p>
      <text:p text:style-name="P3"><text:span text:style-name="T24">б) заседание президиума Совета ведет председатель президиума Совета либо заместитель председателя президиума Совета;</text:span></text:p>
      <text:p text:style-name="P3"><text:span text:style-name="T24">в) для реализации решений президиума Совета могут даваться поручения Президента Российской Федерации;</text:span></text:p>
      <text:p text:style-name="P3"><text:span text:style-name="T24">г) решения президиума Совета оформляются протоколами.</text:span></text:p>
      <text:p text:style-name="P3"><text:span text:style-name="T24">8. Установить, что председатель президиума Совета:</text:span></text:p>
      <text:p text:style-name="P3"><text:span text:style-name="T24">а) формирует повестку дня заседаний президиума Совета;</text:span></text:p>
      <text:p text:style-name="P3"><text:span text:style-name="T24">б) определяет направления деятельности созданных президиумом Совета рабочих групп (комиссий), а также утверждает их руководителей;</text:span></text:p>
      <text:p text:style-name="P3"><text:span text:style-name="T24">в) организует обеспечение деятельности Совета, решает организационные и иные вопросы, связанные с привлечением для осуществления информационно-аналитических и экспертных работ представителей общественных объединений, научных и иных организаций, а также ученых и специалистов;</text:span></text:p>
      <text:p text:style-name="P3"><text:span text:style-name="T24">г) докладывает Совету о ходе реализации мероприятий, предусмотренных<text:s/></text:span><text:a xlink:href="garantF1://70047070.1000"><text:span text:style-name="T26">Национальным планом</text:span></text:a><text:span text:style-name="T27"><text:s/>противодействия коррупции, и иных мероприятий в соответствии с решениями Совета.</text:span></text:p>
      <text:p text:style-name="P3"><text:span text:style-name="T27">9. Председателю президиума Совета в месячный срок представить проект Национального плана противодействия коррупции.</text:span></text:p>
      <text:p text:style-name="P3"><text:span text:style-name="T27">10. Признать утратившими силу:</text:span></text:p>
      <text:p text:style-name="P3"><text:a xlink:href="garantF1://6228896.0"><text:span text:style-name="T29">Указ</text:span></text:a><text:span text:style-name="T30"><text:s/>Президента Российской Федерации от 3 февраля 2007 г. N 129 "Об образовании межведомственной рабочей группы для подготовки предложений по реализации в законодательстве Российской Федерации положений Конвенции Организации Объединенных Наций против коррупции от 31 октября 2003 г. и Конвенции Совета Европы об уголовной ответственности за коррупцию от 27 января 1999 г." (Собрание законодательства Российской Федерации, 2007, N 6, ст. 731);</text:span></text:p>
      <text:p text:style-name="P3"><text:a xlink:href="garantF1://6233957.0"><text:span text:style-name="T32">Указ</text:span></text:a><text:span text:style-name="T33"><text:s/>Президента Российской Федерации от 11 августа 2007 г. N 1068 "О продлении срока деятельности межведомственной рабочей группы для подготовки предложений по реализации в законодательстве Российской Федерации положений Конвенции Организации Объединенных Наций против коррупции от 31 октября 2003 г. и Конвенции Совета Европы об уголовной ответственности за коррупцию от 27 января 1999 г." (Собрание законодательства Российской Федерации, 2007, N 34, ст. 4210).</text:span></text:p>
      <text:p text:style-name="P3"><text:span text:style-name="T33">11. Настоящий Указ вступает в силу со дня его подписания.</text:span></text:p>
      <text:p text:style-name="P3"><text:span text:style-name="T33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5"><text:span text:style-name="T33">Президент Российской Федерации</text:span></text:p>
          </table:table-cell>
          <table:table-cell table:style-name="TableCell010001">
            <text:p text:style-name="P6"><text:span text:style-name="T33">Д. Медведев</text:span></text:p>
          </table:table-cell>
        </table:table-row>
      </table:table>
      <text:p text:style-name="P8"><text:span text:style-name="T33"/></text:p>
      <text:p text:style-name="P9"><text:span text:style-name="T33">Москва, Кремль</text:span></text:p>
      <text:p text:style-name="P9"><text:span text:style-name="T33">19 мая 2008 г.</text:span></text:p>
      <text:p text:style-name="P9"><text:span text:style-name="T33">N 815</text:span></text:p>
      <text:p text:style-name="P10"><text:span text:style-name="T33"/></text:p>
      <text:p text:style-name="P11"><text:span text:style-name="T34">Состав<text:line-break/>Совета при Президенте Российской Федерации по противодействию коррупции<text:line-break/>(утв.<text:s/></text:span><text:a xlink:href="\l "><text:span text:style-name="T36">Указом</text:span></text:a><text:span text:style-name="T37"><text:s/>Президента РФ от 19 мая 2008 г. N 815)</text:span></text:p>
      <text:p text:style-name="P12"><text:span text:style-name="T38"/></text:p>
      <text:p text:style-name="P12"><text:a xlink:href="\l "><text:span text:style-name="T40">Пункт 4</text:span></text:a><text:span text:style-name="T41"><text:s/>Указа, утвердивший настоящий состав, признан<text:s/></text:span><text:a xlink:href="garantF1://70108582.21"><text:span text:style-name="T43">утратившим силу</text:span></text:a><text:span text:style-name="T44"/></text:p>
      <text:p text:style-name="P13"><text:span text:style-name="T45">Состав<text:line-break/>президиума Совета при Президенте Российской Федерации по противодействию коррупции<text:line-break/>(утв.<text:s/></text:span><text:a xlink:href="\l "><text:span text:style-name="T47">Указом</text:span></text:a><text:span text:style-name="T48"><text:s/>Президента РФ от 19 мая 2008 г. N 815)</text:span></text:p>
      <text:p text:style-name="P14"><text:span text:style-name="T49"/></text:p>
      <text:p text:style-name="P14"><text:a xlink:href="\l "><text:span text:style-name="T51">Пункт 6</text:span></text:a><text:span text:style-name="T52"><text:s/>Указа, утвердивший настоящий состав, признан<text:s/></text:span><text:a xlink:href="garantF1://70108582.21"><text:span text:style-name="T54">утратившим силу</text:span></text:a><text:span text:style-name="T55"/></text:p>
      <text:p text:style-name="P15"><text:span text:style-name="T5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