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left" fo:margin-left="13.30pt" fo:text-indent="-5.40pt">
        <style:tab-stops>
          <style:tab-stop style:position="320.00pt"/>
          <style:tab-stop style:position="-13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327.90pt"/>
          <style:tab-stop style:position="-5.40pt"/>
        </style:tab-stops>
      </style:paragraph-properties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0.00pt" fo:text-indent="36.00pt"/>
    </style:style>
    <style:style style:name="P10" style:family="paragraph">
      <style:paragraph-properties fo:line-height="100.00%" fo:text-align="right" fo:margin-left="0.00pt" fo:text-indent="34.90pt"/>
    </style:style>
    <style:style style:name="P11" style:family="paragraph">
      <style:paragraph-properties fo:line-height="100.00%" fo:text-align="justify" fo:margin-left="0.00pt" fo:text-indent="36.00pt"/>
    </style:style>
    <style:style style:name="P12" style:family="paragraph">
      <style:paragraph-properties fo:line-height="100.00%" fo:text-align="center" fo:margin-top="5.40pt" fo:margin-bottom="5.40pt"/>
    </style:style>
    <style:style style:name="P13" style:family="paragraph">
      <style:paragraph-properties fo:line-height="100.00%" fo:text-align="justify" fo:margin-left="0.00pt" fo:text-indent="36.00pt"/>
    </style:style>
    <style:style style:name="P14" style:family="paragraph">
      <style:paragraph-properties fo:line-height="100.00%" fo:text-align="center" fo:margin-top="5.40pt" fo:margin-bottom="5.4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center" fo:margin-top="5.40pt" fo:margin-bottom="5.40pt"/>
    </style:style>
    <style:style style:name="P17" style:family="paragraph">
      <style:paragraph-properties fo:line-height="100.00%" fo:text-align="justify" fo:margin-left="0.00pt" fo:text-indent="36.00pt"/>
    </style:style>
    <style:style style:name="P18" style:family="paragraph">
      <style:paragraph-properties fo:line-height="100.00%" fo:text-align="center" fo:margin-top="5.40pt" fo:margin-bottom="5.40pt"/>
    </style:style>
    <style:style style:name="P19" style:family="paragraph">
      <style:paragraph-properties fo:line-height="100.00%" fo:text-align="justify" fo:margin-left="0.00pt" fo:text-indent="36.00pt"/>
    </style:style>
    <style:style style:name="P20" style:family="paragraph">
      <style:paragraph-properties fo:line-height="100.00%" fo:text-align="center" fo:margin-top="5.40pt" fo:margin-bottom="5.40pt"/>
    </style:style>
    <style:style style:name="P21" style:family="paragraph">
      <style:paragraph-properties fo:line-height="100.00%" fo:text-align="justify" fo:margin-left="0.00pt" fo:text-indent="36.00pt"/>
    </style:style>
    <style:style style:name="P22" style:family="paragraph">
      <style:paragraph-properties fo:line-height="100.00%" fo:text-align="center" fo:margin-top="5.40pt" fo:margin-bottom="5.40pt"/>
    </style:style>
    <style:style style:name="P23" style:family="paragraph">
      <style:paragraph-properties fo:line-height="100.00%" fo:text-align="justify" fo:margin-left="0.00pt" fo:text-indent="36.00pt"/>
    </style:style>
    <style:style style:name="P24" style:family="paragraph">
      <style:paragraph-properties fo:line-height="100.00%" fo:text-align="center" fo:margin-top="5.40pt" fo:margin-bottom="5.40pt"/>
    </style:style>
    <style:style style:name="P25" style:family="paragraph">
      <style:paragraph-properties fo:line-height="100.00%" fo:text-align="justify" fo:margin-left="0.00pt" fo:text-indent="36.00pt"/>
    </style:style>
    <style:style style:name="P26" style:family="paragraph">
      <style:paragraph-properties fo:line-height="100.00%" fo:text-align="center" fo:margin-top="5.40pt" fo:margin-bottom="5.40pt"/>
    </style:style>
    <style:style style:name="P27" style:family="paragraph">
      <style:paragraph-properties fo:line-height="100.00%" fo:text-align="justify" fo:margin-left="0.00pt" fo:text-indent="36.00pt"/>
    </style:style>
    <style:style style:name="P28" style:family="paragraph">
      <style:paragraph-properties fo:line-height="100.00%" fo:text-align="center" fo:margin-top="5.40pt" fo:margin-bottom="5.40pt"/>
    </style:style>
    <style:style style:name="P29" style:family="paragraph">
      <style:paragraph-properties fo:line-height="100.00%" fo:text-align="justify" fo:margin-left="0.00pt" fo:text-indent="36.00pt"/>
    </style:style>
    <style:style style:name="P3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629167in"/>
    </style:style>
    <style:style style:name="TableColumn0101" style:family="table-column">
      <style:table-column-properties style:column-width="2.314583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71877694.0"><text:span text:style-name="T2">Указ Президента РФ от 29 июня 2018 г. N 378<text:line-break/>"О Национальном плане противодействия коррупции на 2018 - 2020 годы"</text:span></text:a><text:span text:style-name="T3"/></text:p>
      <text:p text:style-name="P2"><text:span text:style-name="T4"/></text:p>
      <text:p text:style-name="P2"><text:span text:style-name="T4">В соответствии с<text:s/></text:span><text:a xlink:href="garantF1://12064203.5011"><text:span text:style-name="T6">пунктом 1 части 1 статьи 5</text:span></text:a><text:span text:style-name="T7"><text:s/>Федерального закона от 25 декабря 2008 г. N 273-ФЗ "О противодействии коррупции" постановляю:</text:span></text:p>
      <text:p text:style-name="P2"><text:span text:style-name="T7">1. Утвердить прилагаемый<text:s/></text:span><text:a xlink:href="\l "><text:span text:style-name="T9">Национальный план</text:span></text:a><text:span text:style-name="T10"><text:s/>противодействия коррупции на 2018 - 2020 годы.</text:span></text:p>
      <text:p text:style-name="P2"><text:span text:style-name="T10">2. Руководителям федеральных органов исполнительной власти, иных федеральных государственных органов обеспечить в соответствии с<text:s/></text:span><text:a xlink:href="\l "><text:span text:style-name="T12">Национальным планом</text:span></text:a><text:span text:style-name="T13"><text:s/>противодействия коррупции на 2018-2020 годы, утвержденным настоящим Указом (далее - Национальный план), реализацию предусмотренных им мероприятий и внесение до 1 сентября 2018 г. соответствующих изменений в планы противодействия коррупции федеральных органов исполнительной власти, иных федеральных государственных органов.</text:span></text:p>
      <text:p text:style-name="P2"><text:span text:style-name="T13">3. Рекомендовать:</text:span></text:p>
      <text:p text:style-name="P2"><text:span text:style-name="T13">а) Совету Федерации Федерального Собрания Российской Федерации, Государственной Думе Федерального Собрания Российской Федерации, Верховному Суду Российской Федерации, Счетной палате Российской Федерации, Центральному банку Российской Федерации, Центральной избирательной комиссии Российской Федерации обеспечить в соответствии с<text:s/></text:span><text:a xlink:href="\l "><text:span text:style-name="T15">Национальным планом</text:span></text:a><text:span text:style-name="T16"><text:s/>реализацию предусмотренных им мероприятий и внесение изменений в планы противодействия коррупции этих федеральных государственных органов;</text:span></text:p>
      <text:p text:style-name="P2"><text:span text:style-name="T16">б) высшим должностным лицам (руководителям высших исполнительных органов государственной власти) субъектов Российской Федерации, органам местного самоуправления обеспечить в соответствии с<text:s/></text:span><text:a xlink:href="\l "><text:span text:style-name="T18">Национальным планом</text:span></text:a><text:span text:style-name="T19"><text:s/>реализацию предусмотренных им мероприятий и внесение изменений в региональные антикоррупционные программы и антикоррупционные программы (планы противодействия коррупции) органов государственной власти субъектов Российской Федерации и органов местного самоуправления.</text:span></text:p>
      <text:p text:style-name="P2"><text:span text:style-name="T19">4. Доклады о результатах исполнения<text:s/></text:span><text:a xlink:href="\l "><text:span text:style-name="T21">пункта 3</text:span></text:a><text:span text:style-name="T22"><text:s/>настоящего Указа в части, касающейся внесения изменений в региональные антикоррупционные программы и антикоррупционные программы (планы противодействия коррупции), представить до 1 октября 2018 г.</text:span></text:p>
      <text:p text:style-name="P2"><text:span text:style-name="T22">5. Установить, что доклады о результатах исполнения настоящего Указа и выполнения<text:s/></text:span><text:a xlink:href="\l "><text:span text:style-name="T24">Национального плана</text:span></text:a><text:span text:style-name="T25"><text:s/>(далее - доклады) представляются:</text:span></text:p>
      <text:p text:style-name="P2"><text:span text:style-name="T25">а) Правительством Российской Федерации, федеральными органами исполнительной власти, руководство деятельностью которых осуществляет Президент Российской Федерации, Президенту Российской Федерации;</text:span></text:p>
      <text:p text:style-name="P2"><text:span text:style-name="T25">б) федеральными органами исполнительной власти, руководство деятельностью которых осуществляет Правительство Российской Федерации, государственными корпорациями (компаниями), государственными внебюджетными фондами и публично-правовыми компаниями, организациями, созданными для выполнения задач, поставленных перед Правительством Российской Федерации, - в Правительство Российской Федерации для подготовки сводных докладов. Сводные доклады представляются Президенту Российской Федерации в течение одного месяца с установленной<text:s/></text:span><text:a xlink:href="\l "><text:span text:style-name="T27">Национальным планом</text:span></text:a><text:span text:style-name="T28"><text:s/>даты представления докладов;</text:span></text:p>
      <text:p text:style-name="P2"><text:span text:style-name="T28">в) иными федеральными государственными органами и организациями - Президенту Российской Федерации;</text:span></text:p>
      <text:p text:style-name="P2"><text:span text:style-name="T28">г) высшими должностными лицами (руководителями высших исполнительных органов государственной власти) субъектов Российской Федерации - полномочным представителям Президента Российской Федерации в федеральных округах для подготовки сводных докладов. Сводные доклады представляются Президенту Российской Федерации в течение одного месяца с установленной<text:s/></text:span><text:a xlink:href="\l "><text:span text:style-name="T30">Национальным планом</text:span></text:a><text:span text:style-name="T31"><text:s/>даты представления докладов;</text:span></text:p>
      <text:p text:style-name="P2"><text:span text:style-name="T31">д) органами государственной власти субъектов Российской Федерации и органами местного самоуправления - высшим должностным лицам (руководителям высших исполнительных органов государственной власти) субъектов Российской Федерации для подготовки сводных докладов.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<text:s/></text:span><text:a xlink:href="\l "><text:span text:style-name="T33">Национальным планом</text:span></text:a><text:span text:style-name="T34"><text:s/>даты представления докладов. Полномочные представители Президента Российской Федерации в федеральных округах на основании сводных докладов должностных лиц (руководителей высших исполнительных органов государственной власти)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Национальным планом даты представления докладов;</text:span></text:p>
      <text:p text:style-name="P2"><text:span text:style-name="T34">е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езидент Российской Федераци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<text:s/></text:span><text:a xlink:href="\l "><text:span text:style-name="T36">Национальным планом</text:span></text:a><text:span text:style-name="T37"><text:s/>даты представления докладов;</text:span></text:p>
      <text:p text:style-name="P2"><text:span text:style-name="T37">ж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авительство Российской Федерации, - руководителям этих органов для подготовки сводных докладов. Сводные доклады представляются в Правительство Российской Федерации в течение одного месяца с установленной<text:s/></text:span><text:a xlink:href="\l "><text:span text:style-name="T39">Национальным планом</text:span></text:a><text:span text:style-name="T40"><text:s/>даты представления докладов. Правительство Российской Федерации на основании сводных докладов руководителей эти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Национальным планом даты представления докладов;</text:span></text:p>
      <text:p text:style-name="P2"><text:span text:style-name="T40">з) организациями, созданными для выполнения задач, поставленных перед иными федеральными государственными органам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<text:s/></text:span><text:a xlink:href="\l "><text:span text:style-name="T42">Национальным планом</text:span></text:a><text:span text:style-name="T43"><text:s/>даты представления докладов.</text:span></text:p>
      <text:p text:style-name="P2"><text:span text:style-name="T43">6. Президиуму Совета при Президенте Российской Федерации по противодействию коррупции:</text:span></text:p>
      <text:p text:style-name="P2"><text:span text:style-name="T43">а) образовать рабочую группу по мониторингу реализации мероприятий, предусмотренных<text:s/></text:span><text:a xlink:href="\l "><text:span text:style-name="T45">Национальным планом</text:span></text:a><text:span text:style-name="T46"><text:s/>противодействия коррупции на 2018 - 2020 годы;</text:span></text:p>
      <text:p text:style-name="P2"><text:span text:style-name="T46">б) рассматривать ежегодно доклад рабочей группы, названной в<text:s/></text:span><text:a xlink:href="\l "><text:span text:style-name="T48">подпункте "а"</text:span></text:a><text:span text:style-name="T49"><text:s/>настоящего пункта, о реализации за отчетный период мероприятий, предусмотренных<text:s/></text:span><text:a xlink:href="\l "><text:span text:style-name="T51">Национальным планом</text:span></text:a><text:span text:style-name="T52">.</text:span></text:p>
      <text:p text:style-name="P2"><text:span text:style-name="T52">7. Финансовое обеспечение расходных обязательств, связанных с реализацией настоящего Указа, осуществляется в пределах бюджетных ассигнований, предусмотренных федеральным государственным органам в федеральном бюджете на руководство и управление в сфере установленных функций.</text:span></text:p>
      <text:p text:style-name="P2"><text:span text:style-name="T52">8. Настоящий Указ вступает в силу со дня его подписания.</text:span></text:p>
      <text:p text:style-name="P2"><text:span text:style-name="T5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52">Президент<text:line-break/>Российской Федерации</text:span></text:p>
          </table:table-cell>
          <table:table-cell table:style-name="TableCell010001">
            <text:p text:style-name="P5"><text:span text:style-name="T52">В. Путин</text:span></text:p>
          </table:table-cell>
        </table:table-row>
      </table:table>
      <text:p text:style-name="P7"><text:span text:style-name="T52"/></text:p>
      <text:p text:style-name="P8"><text:span text:style-name="T52">Москва, Кремль</text:span></text:p>
      <text:p text:style-name="P8"><text:span text:style-name="T52">29 июня 2018 года</text:span></text:p>
      <text:p text:style-name="P8"><text:span text:style-name="T52">N 378</text:span></text:p>
      <text:p text:style-name="P9"><text:span text:style-name="T52"/></text:p>
      <text:p text:style-name="P10"><text:span text:style-name="T53">УТВЕРЖДЕН<text:line-break/></text:span><text:a xlink:href="\l "><text:span text:style-name="T55">Указом</text:span></text:a><text:span text:style-name="T56"><text:s/>Президента<text:line-break/>Российской Федерации<text:line-break/>от 29 июня 2018 г. N 378</text:span><text:span text:style-name="T57"/></text:p>
      <text:p text:style-name="P11"><text:span text:style-name="T57"/></text:p>
      <text:p text:style-name="P12"><text:span text:style-name="T58">Национальный план<text:line-break/>противодействия коррупции на 2018 - 2020 годы</text:span></text:p>
      <text:p text:style-name="P13"><text:span text:style-name="T59"/></text:p>
      <text:p text:style-name="P13"><text:span text:style-name="T59">Мероприятия, предусмотренные настоящим Национальным планом, направлены на решение следующих основных задач:</text:span></text:p>
      <text:p text:style-name="P13"><text:span text:style-name="T59">совершенствование системы запретов, ограничений и требований, установленных в целях противодействия коррупции;</text:span></text:p>
      <text:p text:style-name="P13"><text:span text:style-name="T59">обеспечение единообразного применения<text:s/></text:span><text:a xlink:href="garantF1://12064203.0"><text:span text:style-name="T61">законодательства</text:span></text:a><text:span text:style-name="T62"><text:s/>Российской Федерации о противодействии коррупции в целях повышения эффективности механизмов предотвращения и урегулирования конфликта интересов;</text:span></text:p>
      <text:p text:style-name="P13"><text:span text:style-name="T62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span></text:p>
      <text:p text:style-name="P13"><text:span text:style-name="T62">совершенствование предусмотренных<text:s/></text:span><text:a xlink:href="garantF1://70171682.0"><text:span text:style-name="T64">Федеральным законом</text:span></text:a><text:span text:style-name="T65"><text:s/>от 3 декабря 2012 г. N 230-ФЗ "О контроле за соответствием расходов лиц, замещающих государственные должности, и иных лиц их доходам"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 обеспечение полноты и прозрачности представляемых сведений о доходах, расходах, об имуществе и обязательствах имущественного характера;</text:span></text:p>
      <text:p text:style-name="P13"><text:span text:style-name="T65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;</text:span></text:p>
      <text:p text:style-name="P13"><text:span text:style-name="T65">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;</text:span></text:p>
      <text:p text:style-name="P13"><text:span text:style-name="T65">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сти противодействия коррупции;</text:span></text:p>
      <text:p text:style-name="P13"><text:span text:style-name="T65">повышение эффективности международного сотрудничества Российской Федерации в области противодействия коррупции, укрепление международного авторитета России.</text:span></text:p>
      <text:p text:style-name="P13"><text:span text:style-name="T65"/></text:p>
      <text:p text:style-name="P14"><text:span text:style-name="T66">I. Совершенствование системы запретов, ограничений и требований, установленных в целях противодействия коррупции</text:span></text:p>
      <text:p text:style-name="P15"><text:span text:style-name="T67"/></text:p>
      <text:p text:style-name="P15"><text:span text:style-name="T67">1. Правительству Российской Федерации:</text:span></text:p>
      <text:p text:style-name="P15"><text:span text:style-name="T67">а) до 1 октября 2018 г. разработать и утвердить:</text:span></text:p>
      <text:p text:style-name="P15"><text:span text:style-name="T67">методику оценки планов противодействия коррупции федеральных государственных органов и эффективности реализации этих планов, а также установить порядок определения должностных лиц федеральных государственных органов, ответственных за разработку и реализацию политики в области противодействия коррупции;</text:span></text:p>
      <text:p text:style-name="P15"><text:span text:style-name="T67">методику проведения социологических исследований в целях оценки уровня коррупции в субъектах Российской Федерации;</text:span></text:p>
      <text:p text:style-name="P15"><text:span text:style-name="T67">б) до 1 ноября 2018 г. внести в Государственную Думу Федерального Собрания Российской Федерации проекты федеральных законов, предусматривающих:</text:span></text:p>
      <text:p text:style-name="P15"><text:span text:style-name="T67">распространение на работников, замещающих отдельные должности в организациях, созданных для выполнения задач, поставленных перед органами государственной власти субъектов Российской Федерации и органами местного самоуправления, некоторых запретов, ограничений и требований, установленных в целях противодействия коррупции;</text:span></text:p>
      <text:p text:style-name="P15"><text:span text:style-name="T67">совершенствование антикоррупционных стандартов для работников, замещающих должности в государственных корпорациях (компаниях), государственных внебюджетных фондах и публично-правовых компаниях, организациях, созданных для выполнения задач, поставленных перед федеральными государственными органами, а также введение антикоррупционных стандартов для работников хозяйственных обществ, учреждаемых и (или) контролируемых государственными корпорациями (компаниями), публично-правовыми компаниями;</text:span></text:p>
      <text:p text:style-name="P15"><text:span text:style-name="T67">совершенствование мер ответственности в отношении лиц, замещающих в порядке назначения государственные должности Российской Федерации и государственные должности субъектов Российской Федерации, за несоблюдение запретов, ограничений и требований, установленных в целях противодействия коррупции;</text:span></text:p>
      <text:p text:style-name="P15"><text:span text:style-name="T67">совершенствование в целях противодействия коррупции порядка получения подарков отдельными категориями лиц;</text:span></text:p>
      <text:p text:style-name="P15"><text:span text:style-name="T67">в) до 1 февраля 2019 г. представить предложения по внесению в законодательство Российской Федерации изменений, предусматривающих случаи, когда несоблюдение запретов, ограничений и требований, установленных в целях противодействия коррупции, вследствие обстоятельств непреодолимой силы не является правонарушением;</text:span></text:p>
      <text:p text:style-name="P15"><text:span text:style-name="T67">г) до 1 марта 2019 г. разработать критерии, согласно которым несоблюдение запретов, ограничений и требований, установленных в целях противодействия коррупции, будет относиться к правонарушениям, влекущим за собой увольнение со службы или с работы, либо к малозначительным правонарушениям, а также представить предложения по определению обстоятельств, смягчающих или отягчающих ответственность за несоблюдение указанных запретов, ограничений и требований, и по учету таких обстоятельств при применении взыскания.</text:span></text:p>
      <text:p text:style-name="P15"><text:span text:style-name="T67">2. Генеральной прокуратуре Российской Федерации ежегодно, до 1 марта, информировать председателя президиума Совета при Президенте Российской Федерации по противодействию коррупции о результатах деятельности, осуществляемой правоохранительными органами, по борьбе с преступлениями коррупционной направленности.</text:span></text:p>
      <text:p text:style-name="P15"><text:span text:style-name="T67">3. Рекомендовать высшим должностным лицам (руководителям высших исполнительных органов государственной власти) субъектов Российской Федерации обеспечить:</text:span></text:p>
      <text:p text:style-name="P15"><text:span text:style-name="T67">а) ежегодное проведение социологических исследований на основании методики, утвержденной Правительством Российской Федерации, в целях оценки уровня коррупции в субъектах Российской Федерации. Доклад о результатах исполнения настоящего подпункта представлять ежегодно, до 1 февраля;</text:span></text:p>
      <text:p text:style-name="P15"><text:span text:style-name="T67">б) повышение эффективности деятельности органов субъектов Российской Федерации по профилактике коррупционных и иных правонарушений. Доклад о результатах исполнения настоящего подпункта представлять ежегодно, до 1 марта;</text:span></text:p>
      <text:p text:style-name="P15"><text:span text:style-name="T67">в) рассмотрение на заседаниях комиссий по координации работы по противодействию коррупции в субъектах Российской Федерации вопроса о повышении самостоятельности органов субъектов Российской Федерации по профилактике коррупционных и иных правонарушений, в том числе путем их преобразования в соответствии с законами субъектов Российской Федерации в самостоятельные государственные органы, подчиненные непосредственно высшим должностным лицам (руководителям высших исполнительных органов государственной власти) субъектов Российской Федерации. Доклад о результатах исполнения настоящего подпункта представить до 1 декабря 2018 г.;</text:span></text:p>
      <text:p text:style-name="P15"><text:span text:style-name="T67">г) проведение общественных обсуждений (с привлечением экспертного сообщества) проектов планов противодействия коррупции на 2018-2020 годы органов государственной власти субъектов Российской Федерации;</text:span></text:p>
      <text:p text:style-name="P15"><text:span text:style-name="T67">д) ежегодное рассмотрение отчета о выполнении региональной антикоррупционной программы (плана противодействия коррупции) в субъекте Российской Федерации и до 1 февраля года, следующего за отчетным годом, размещение такого отчета в информационно-телекоммуникационной сети "Интернет" на официальном сайте высшего исполнительного органа государственной власти субъекта Российской Федерации в разделе "Противодействие коррупции".</text:span></text:p>
      <text:p text:style-name="P15"><text:span text:style-name="T67"/></text:p>
      <text:p text:style-name="P16"><text:span text:style-name="T68">II. 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</text:span></text:p>
      <text:p text:style-name="P17"><text:span text:style-name="T69"/></text:p>
      <text:p text:style-name="P17"><text:span text:style-name="T69">4. Правительству Российской Федерации проводить мониторинг реализации лицами, замещающими должности, назначение на которые и освобождение от которых осуществляются Правительством Российской Федерации, обязанности принимать меры по предотвращению и (или) урегулированию конфликта интересов и в случае необходимости предпринимать действия по совершенствованию механизмов предотвращения и урегулирования конфликта интересов.</text:span></text:p>
      <text:p text:style-name="P17"><text:span text:style-name="T69">Доклад о результатах исполнения настоящего пункта представить до 1 сентября 2020 г.</text:span></text:p>
      <text:p text:style-name="P17"><text:span text:style-name="T69">5. Правительству Российской Федерации с участием Генеральной прокуратуры Российской Федерации и Верховного Суда Российской Федерации до 1 октября 2018 г. рассмотреть вопрос о целесообразности законодательного установления дополнительных мер по предотвращению и (или) урегулированию конфликта интересов, принимаемых лицами, замещающими государственные должности Российской Федерации, государственные должности субъектов Российской Федерации, муниципальные должности, должности государственной или муниципальной службы.</text:span></text:p>
      <text:p text:style-name="P17"><text:span text:style-name="T69">6. Правительству Российской Федерации с участием Генеральной прокуратуры Российской Федерации:</text:span></text:p>
      <text:p text:style-name="P17"><text:span text:style-name="T69">а) рассмотреть вопрос о целесообразности введения административной ответственности за нарушение требований законодательства Российской Федерации о противодействии коррупции, касающихся предотвращения и урегулирования конфликта интересов. Доклад о результатах исполнения настоящего подпункта представить до 1 ноября 2019 г.;</text:span></text:p>
      <text:p text:style-name="P17"><text:span text:style-name="T69">б) подготовить предложения о внесении в анкету, подлежащую представлению лицами, претендующими на замещение должностей государственной гражданской или муниципальной службы, изменений, касающихся указания в ней сведений о супругах своих братьев и сестер и о братьях и сестрах своих супругов, в целях выявления возможного конфликта интересов. Доклад о результатах исполнения настоящего подпункта представить до 1 марта 2019 г.</text:span></text:p>
      <text:p text:style-name="P17"><text:span text:style-name="T69">7. Рекомендовать палатам Федерального Собрания Российской Федерации до 1 декабря 2018 г. рассмотреть вопрос об установлении и законодательном закреплении порядка привлечения к ответственности членов Совета Федерации и депутатов Государственной Думы Федерального Собрания Российской Федерации за непринятие мер по предотвращению и (или) урегулированию конфликта интересов, а также за иные нарушения требований законодательства Российской Федерации о противодействии коррупции.</text:span></text:p>
      <text:p text:style-name="P17"><text:span text:style-name="T69">8. Рекомендовать Верховному Суду Российской Федерации подготовить предложения по совершенствованию порядка предотвращения и урегулирования конфликта интересов, возникающего при исполнении судьями своих полномочий, в том числе при рассмотрении дел с участием граждан и юридических лиц, с которыми судья, его близкие родственники или свойственники связаны финансовыми или иными обязательствами.</text:span></text:p>
      <text:p text:style-name="P17"><text:span text:style-name="T69">Доклад о результатах исполнения настоящего пункта представить до 1 июля 2019 г.</text:span></text:p>
      <text:p text:style-name="P17"><text:span text:style-name="T69">9. Генеральной прокуратуре Российской Федерации представить Президенту Российской Федерации информацию о результатах проверок соблюдения лицами, замещающими должности в федеральных государственных органах, органах государственной власти субъектов Российской Федерации и органах местного самоуправления, требований законодательства Российской Федерации о противодействии коррупции, касающихся предотвращения и урегулирования конфликта интересов.</text:span></text:p>
      <text:p text:style-name="P17"><text:span text:style-name="T69">Доклад о результатах исполнения настоящего пункта представить до 1 сентября 2020 г.</text:span></text:p>
      <text:p text:style-name="P17"><text:span text:style-name="T69">10. Министерству труда и социальной защиты Российской Федерации до 1 августа 2018 г. разработать<text:s/></text:span><text:a xlink:href="garantF1://71903948.0"><text:span text:style-name="T71">методические рекомендации</text:span></text:a><text:span text:style-name="T72"><text:s/>по вопросам привлечения к ответственности должностных лиц за непринятие мер по предотвращению и (или) урегулированию конфликта интересов.</text:span></text:p>
      <text:p text:style-name="P17"><text:span text:style-name="T72">11. Министерству труда и социальной защиты Российской Федерации с участием Генеральной прокуратуры Российской Федерации обеспечивать каждые шесть месяцев подготовку обзора практики применения законодательства Российской Федерации о противодействии коррупции в части, касающейся предотвращения и урегулирования конфликта интересов, и распространение этого обзора с соблюдением требований законодательства Российской Федерации о государственной и иной охраняемой законом тайне (в том числе размещение в федеральной государственной информационной системе в области государственной службы) среди заинтересованных федеральных государственных органов и организаций.</text:span></text:p>
      <text:p text:style-name="P17"><text:span text:style-name="T72">Доклад о результатах исполнения настоящего пункта представлять ежегодно, до 15 марта.</text:span></text:p>
      <text:p text:style-name="P17"><text:span text:style-name="T72">12. Руководителям федеральных государственных органов обеспечить принятие мер по повышению эффективности:</text:span></text:p>
      <text:p text:style-name="P17"><text:span text:style-name="T72">а) контроля за соблюдением лицами, замещающими должности в федеральных государственных органах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span></text:p>
      <text:p text:style-name="P17"><text:span text:style-name="T72">б) кадровой работы в части, касающейся ведения личных дел государственных служащих, в том числе контроля за актуализацией сведений, содержащихся в анкетах, представляемых в федеральные государственные органы при поступлении на государственную службу, об их родственниках и свойственниках в целях выявления возможного конфликта интересов;</text:span></text:p>
      <text:p text:style-name="P17"><text:span text:style-name="T72">в) реализации требований законодательства Российской Федерации о противодействии коррупции, касающихся предотвращения и урегулирования конфликта интересов, в организациях, созданных для выполнения задач, поставленных перед федеральными государственными органами.</text:span></text:p>
      <text:p text:style-name="P17"><text:span text:style-name="T72">Доклад о результатах исполнения настоящего пункта представлять ежегодно, до 1 февраля. Итоговый доклад представить до 1 декабря 2020 г.</text:span></text:p>
      <text:p text:style-name="P17"><text:span text:style-name="T72">13. Высшим должностным лицам (руководителям высших исполнительных органов государственной власти) субъектов Российской Федерации в пределах своих полномочий обеспечить принятие мер по повышению эффективности:</text:span></text:p>
      <text:p text:style-name="P17"><text:span text:style-name="T72">а) контроля за соблюдением лицами, замещающими государственные должности субъектов Российской Федерации, должности государственной гражданской службы субъектов Российской Федерации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span></text:p>
      <text:p text:style-name="P17"><text:span text:style-name="T72">б) кадровой работы в части, касающейся ведения личных дел лиц, замещающих государственные должности субъектов Российской Федерации и должности государственной гражданской службы субъектов Российской Федераци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<text:p text:style-name="P17"><text:span text:style-name="T72">Доклад о результатах исполнения настоящего пункта представлять ежегодно, до 1 февраля. Итоговый доклад представить до 1 декабря 2020 г.</text:span></text:p>
      <text:p text:style-name="P17"><text:span text:style-name="T72">14. Рекомендовать руководителям органов местного самоуправления в пределах своих полномочий обеспечить принятие мер по повышению эффективности:</text:span></text:p>
      <text:p text:style-name="P17"><text:span text:style-name="T72">а) контроля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span></text:p>
      <text:p text:style-name="P17"><text:span text:style-name="T72">б) 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<text:p text:style-name="P17"><text:span text:style-name="T72">Доклад о результатах исполнения настоящего пункта представлять ежегодно, до 1 февраля. Итоговый доклад представить до 1 декабря 2020 г.</text:span></text:p>
      <text:p text:style-name="P17"><text:span text:style-name="T72"/></text:p>
      <text:p text:style-name="P18"><text:span text:style-name="T73">III. 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</text:span></text:p>
      <text:p text:style-name="P19"><text:span text:style-name="T74"/></text:p>
      <text:p text:style-name="P19"><text:span text:style-name="T74">15. Правительству Российской Федерации с участием заинтересованных федеральных государственных органов рассмотреть вопросы и подготовить предложения о целесообразности:</text:span></text:p>
      <text:p text:style-name="P19"><text:span text:style-name="T74">а) уточнения условий, при которых может возникнуть конфликт интересов между участником закупки и заказчиком при осуществлении закупок товаров, работ, услуг для обеспечения государственных или муниципальных нужд;</text:span></text:p>
      <text:p text:style-name="P19"><text:span text:style-name="T74">б) установления требования, направленного на недопущение возникновения конфликта интересов между участником закупки и заказчиком при осуществлении закупок в соответствии с<text:s/></text:span><text:a xlink:href="garantF1://12088083.0"><text:span text:style-name="T76">Федеральным законом</text:span></text:a><text:span text:style-name="T77"><text:s/>от 18 июля 2011 г. N 223-ФЗ "О закупках товаров, работ, услуг отдельными видами юридических лиц" (далее - Федеральный закон "О закупках товаров, работ, услуг отдельными видами юридических лиц");</text:span></text:p>
      <text:p text:style-name="P19"><text:span text:style-name="T77">в) определения сведений, подлежащих обязательному раскрытию должностными лицами заказчика в целях недопущения возникновения конфликта интересов, а также порядка раскрытия таких сведений;</text:span></text:p>
      <text:p text:style-name="P19"><text:span text:style-name="T77">г) установления обязанности участника закупки представлять заказчику информацию в целях выявления обстоятельств, свидетельствующих о возможности возникновения конфликта интересов с заказчиком;</text:span></text:p>
      <text:p text:style-name="P19"><text:span text:style-name="T77">д) установления обязанности участника закупки представлять заказчику декларацию об отсутствии факта привлечения к административной ответственности за совершение административного правонарушения, предусмотренного<text:s/></text:span><text:a xlink:href="garantF1://12025267.1928"><text:span text:style-name="T79">статьей 19.28</text:span></text:a><text:span text:style-name="T80"><text:s/>Кодекса Российской Федерации об административных правонарушениях, и обязанности заказчика проверять соответствие участников закупки такому требованию при осуществлении закупок товаров, работ, услуг для обеспечения государственных или муниципальных нужд.</text:span></text:p>
      <text:p text:style-name="P19"><text:span text:style-name="T80">Доклад о результатах исполнения<text:s/></text:span><text:a xlink:href="\l "><text:span text:style-name="T82">подпунктов "а" - "д"</text:span></text:a><text:span text:style-name="T83"><text:s/>настоящего пункта представить до 1 июля 2019 г.;</text:span></text:p>
      <text:p text:style-name="P19"><text:span text:style-name="T83">е) проведения обязательного общественного обсуждения закупок товаров, работ, услуг для обеспечения государственных или муниципальных нужд, в случае если начальная (минимальная) цена контракта составляет соответственно 50 млн. рублей и 5 млн. рублей. Доклад о результатах исполнения настоящего подпункта представить до 1 февраля 2019 г.;</text:span></text:p>
      <text:p text:style-name="P19"><text:span text:style-name="T83">ж) установления запрета на привлечение к исполнению государственных и муниципальных контрактов субподрядчиков (соисполнителей) из числа юридических лиц, подконтрольных руководителю заказчика, его заместителю, члену комиссии по осуществлению закупок, руководителю контрактной службы заказчика, контрактному управляющему, а также их супругам, близким родственникам и свойственникам. Доклад о результатах исполнения настоящего подпункта представить до 1 сентября 2019 г.;</text:span></text:p>
      <text:p text:style-name="P19"><text:span text:style-name="T83">з) установления запрета на осуществление закупок у поставщиков (подрядчиков, исполнителей), учредители (участники) и (или) контролирующие лица которых зарегистрированы в оффшорных зонах. Доклад о результатах исполнения настоящего подпункта представить до 1 декабря 2018 г.;</text:span></text:p>
      <text:p text:style-name="P19"><text:span text:style-name="T83">и) наделения Генеральной прокуратуры Российской Федерации полномочиями по ведению реестра юридических лиц, привлеченных к административной ответственности в соответствии со<text:s/></text:span><text:a xlink:href="garantF1://12025267.1928"><text:span text:style-name="T85">статьей 19.28</text:span></text:a><text:span text:style-name="T86"><text:s/>Кодекса Российской Федерации об административных правонарушениях, а также по определению сведений, подлежащих включению в названный реестр, и порядка их размещения в единой информационной системе в сфере закупок. Доклад о результатах исполнения настоящего подпункта представить до 1 декабря 2018 г.;</text:span></text:p>
      <text:p text:style-name="P19"><text:span text:style-name="T86">к) обеспечения условий для своевременного выявления заказчиком обстоятельств, свидетельствующих о возможности возникновения конфликта интересов, в том числе посредством межведомственного информационного взаимодействия. Доклад о результатах исполнения настоящего подпункта представить до 1 июля 2019 г.;</text:span></text:p>
      <text:p text:style-name="P19"><text:span text:style-name="T86">л) установления обязанности заказчиков обосновывать начальные (максимальные) цены договоров при осуществлении закупок в соответствии с<text:s/></text:span><text:a xlink:href="garantF1://12088083.0"><text:span text:style-name="T88">Федеральным законом</text:span></text:a><text:span text:style-name="T89"><text:s/>"О закупках товаров, работ, услуг отдельными видами юридических лиц". Доклад о результатах исполнения настоящего подпункта представить до 1 марта 2019 г.;</text:span></text:p>
      <text:p text:style-name="P19"><text:span text:style-name="T89">м) установления административной ответственности:</text:span></text:p>
      <text:p text:style-name="P19"><text:span text:style-name="T89">юридического лица, его должностных лиц - за осуществление закупки с нарушением требований, предусмотренных<text:s/></text:span><text:a xlink:href="garantF1://70253464.31171"><text:span text:style-name="T91">пунктами 7.1</text:span></text:a><text:span text:style-name="T92"><text:s/>и<text:s/></text:span><text:a xlink:href="garantF1://70253464.3119"><text:span text:style-name="T94">9 части 1 статьи 31</text:span></text:a><text:span text:style-name="T95"><text:s/>Федерального закона от 5 апреля 2013 г. N 44-ФЗ "О контрактной системе в сфере закупок товаров, работ, услуг для обеспечения государственных и муниципальных нужд" (далее - Федеральный закон "О контрактной системе в сфере закупок товаров, работ, услуг для обеспечения государственных и муниципальных нужд");</text:span></text:p>
      <text:p text:style-name="P19"><text:span text:style-name="T95">юридического лица - за предоставление заведомо ложных сведений о непривлечении его в течение двух лет до момента подачи заявки на участие в закупке к административной ответственности за совершение административного правонарушения, предусмотренного<text:s/></text:span><text:a xlink:href="garantF1://12025267.1928"><text:span text:style-name="T97">статьей 19.28</text:span></text:a><text:span text:style-name="T98"><text:s/>Кодекса Российской Федерации об административных правонарушениях.</text:span></text:p>
      <text:p text:style-name="P19"><text:span text:style-name="T98">Доклад о результатах исполнения настоящего подпункта представить до 1 марта 2020 г.;</text:span></text:p>
      <text:p text:style-name="P19"><text:span text:style-name="T98">н) усиления контроля за деятельностью должностных лиц заказчика при осуществлении закупок товаров, работ, услуг для обеспечения государственных или муниципальных нужд в целях исключения необоснованного применения к поставщикам (подрядчикам, исполнителям) неустоек (штрафов, пеней) и за привлечением этих должностных лиц к дисциплинарной и материальной ответственности. Доклад о результатах исполнения настоящего подпункта представить до 1 апреля 2019 г.</text:span></text:p>
      <text:p text:style-name="P19"><text:span text:style-name="T98">16. Министерству труда и социальной защиты Российской Федерации с участием заинтересованных федеральных государственных органов разработать методические рекомендации:</text:span></text:p>
      <text:p text:style-name="P19"><text:span text:style-name="T98">а)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<text:s/></text:span><text:a xlink:href="garantF1://70253464.0"><text:span text:style-name="T100">"О контрактной системе в сфере закупок товаров, работ, услуг для обеспечения государственных и муниципальных нужд"</text:span></text:a><text:span text:style-name="T101"><text:s/>и<text:s/></text:span><text:a xlink:href="garantF1://12088083.0"><text:span text:style-name="T103">"О закупках товаров, работ, услуг отдельными видами юридических лиц"</text:span></text:a><text:span text:style-name="T104">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 Доклад о результатах исполнения настоящего подпункта представить до 1 апреля 2019 г.;</text:span></text:p>
      <text:p text:style-name="P19"><text:span text:style-name="T104">б) 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. Доклад о результатах исполнения настоящего подпункта представить до 1 апреля 2020 г.</text:span></text:p>
      <text:p text:style-name="P19"><text:span text:style-name="T104"/></text:p>
      <text:p text:style-name="P20"><text:span text:style-name="T105">IV. Совершенствование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.<text:line-break/>Обеспечение полноты и прозрачности представляемых сведений о доходах, расходах, об имуществе и обязательствах имущественного характера</text:span></text:p>
      <text:p text:style-name="P21"><text:span text:style-name="T106"/></text:p>
      <text:p text:style-name="P21"><text:span text:style-name="T106">17. Правительству Российской Федерации:</text:span></text:p>
      <text:p text:style-name="P21"><text:span text:style-name="T106">а) с участием Генеральной прокуратуры Российской Федерации и Верховного Суда Российской Федерации рассмотреть вопрос и подготовить предложения о расширении видов имущества, подлежащего обращению в доход Российской Федерации (включая денежные средства и иные ценности, предметы роскоши), если в отношении такого имущества не представлено сведений, подтверждающих его приобретение на законные доходы. Доклад о результатах исполнения настоящего подпункта представить до 1 февраля 2019 г.;</text:span></text:p>
      <text:p text:style-name="P21"><text:span text:style-name="T106">б) с участием Генеральной прокуратуры Российской Федерации подготовить на основе практики применения<text:s/></text:span><text:a xlink:href="garantF1://12064203.0"><text:span text:style-name="T108">законодательства</text:span></text:a><text:span text:style-name="T109"><text:s/>Российской Федерации о противодействии коррупции предложения по совершенствованию порядка осуществления контроля за расходами, предусмотренного<text:s/></text:span><text:a xlink:href="garantF1://70171682.0"><text:span text:style-name="T111">Федеральным законом</text:span></text:a><text:span text:style-name="T112"><text:s/>от 3 декабря 2012 г. N 230-ФЗ "О контроле за соответствием расходов лиц, замещающих государственные должности, и иных лиц их доходам". Доклад о результатах исполнения настоящего подпункта представить до 1 апреля 2020 г.;</text:span></text:p>
      <text:p text:style-name="P21"><text:span text:style-name="T112">в) с участием Администрации Президента Российской Федерации, Верховного Суда Российской Федерации и высших должностных лиц (руководителей высших исполнительных органов государственной власти) субъектов Российской Федерации обеспечить введение с 1 января 2019 г. требования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февраля 2019 г.;</text:span></text:p>
      <text:p text:style-name="P21"><text:span text:style-name="T112">г) с участием Администрации Президента Российской Федерации рассмотреть вопрос и подготовить предложения о целесообразности корректировки объема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, а также об оптимизации правил хранения (приобщения к личному делу) указанных сведений. Доклад о результатах исполнения настоящего подпункта представить до 1 декабря 2018 г.;</text:span></text:p>
      <text:p text:style-name="P21"><text:span text:style-name="T112">д) с участием Счетной палаты Российской Федерации и Центрального банка Российской Федерации подготовить предложения о введении единой формы представления кредитными организациями гражданам сведений о наличии счетов и иной информации, необходимой для заполнения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октября 2018 г.;</text:span></text:p>
      <text:p text:style-name="P21"><text:span text:style-name="T112">е) с участием Центрального банка Российской Федерации подготовить предложения по совершенствованию порядка представления информации кредитными организациями в органы государственной власти субъектов Российской Федерации по их запросам при осуществлении ими проверок достоверности и полноты сведений о доходах, расходах, об имуществе и обязательствах имущественного характера в отношении соответствующих категорий лиц. Доклад о результатах исполнения настоящего подпункта представить до 1 мая 2019 г.</text:span></text:p>
      <text:p text:style-name="P21"><text:span text:style-name="T112">18. Генеральной прокуратуре Российской Федерации с участием Администрации Президента Российской Федерации и Верховного Суда Российской Федерации подготовить проект федерального закона, предусматривающего установление контроля за расходами лиц, подозреваемых или обвиняемых в совершении преступлений коррупционной направленности, и последующее обращение в доход Российской Федерации имущества, обнаруженного при расследовании таких преступлений.</text:span></text:p>
      <text:p text:style-name="P21"><text:span text:style-name="T112">Доклад о результатах исполнения настоящего пункта представить до 1 ноября 2018 г.</text:span></text:p>
      <text:p text:style-name="P21"><text:span text:style-name="T112">19. Федеральной службе охраны Российской Федерации с участием Администрации Президента Российской Федерации, Правительства Российской Федерации и иных заинтересованных федеральных государственных органов рассмотреть вопрос о возможности создания и внедрения в Администрации Президента Российской Федерации, иных федеральных государственных органах, органах государственной власти субъектов Российской Федерации информационной системы, соответствующей требованиям информационной безопасности и сформированной на основе информационной системы в области противодействия коррупции, эксплуатируемой в Администрации Президента Российской Федерации, для осуществления информационного взаимодействия указанных органов в целях противодействия коррупции.</text:span></text:p>
      <text:p text:style-name="P21"><text:span text:style-name="T112">Доклад о результатах исполнения настоящего пункта представить до 1 октября 2018 г.</text:span></text:p>
      <text:p text:style-name="P21"><text:span text:style-name="T112"/></text:p>
      <text:p text:style-name="P22"><text:span text:style-name="T113">V. 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</text:span></text:p>
      <text:p text:style-name="P23"><text:span text:style-name="T114"/></text:p>
      <text:p text:style-name="P23"><text:span text:style-name="T114">20. Правительству Российской Федерации:</text:span></text:p>
      <text:p text:style-name="P23"><text:span text:style-name="T114">а) подготовить предложения о внесении в законодательство Российской Федерации изменений, предусматривающих утверждение типовых дополнительных профессиональных программ по вопросам противодействия коррупции. Доклад о результатах исполнения настоящего подпункта представить до 1 октября 2018 г.;</text:span></text:p>
      <text:p text:style-name="P23"><text:span text:style-name="T114">б) обеспечить проведение ежегодного повышения квалификации федеральных государственных служащих, в должностные обязанности которых входит участие в противодействии коррупции (не менее 1000 человек в год). Доклад о результатах исполнения настоящего подпункта представлять ежегодно, до 1 апреля. Итоговый доклад представить до 1 декабря 2020 г.;</text:span></text:p>
      <text:p text:style-name="P23"><text:span text:style-name="T114">в) обеспечить включение в федеральные государственные образовательные стандарты общего образования, среднего профессионального и высшего образования положений, предусматривающих формирование у обучающихся компетенции, позволяющей выработать нетерпимое отношение к коррупционному поведению, а в профессиональной деятельности - содействовать пресечению такого поведения. Доклад о результатах исполнения настоящего подпункта представить до 1 июля 2019 г.;</text:span></text:p>
      <text:p text:style-name="P23"><text:span text:style-name="T114">г) обеспечить утверждение и реализацию программы по антикоррупционному просвещению обучающихся на 2018 - 2019 годы. Доклад о результатах исполнения настоящего подпункта представить до 1 марта 2020 г.;</text:span></text:p>
      <text:p text:style-name="P23"><text:span text:style-name="T114">д) реализовать комплекс мероприятий, направленных на качественное повышение эффективности деятельности пресс-служб федеральных государственных органов, органов государственной власти субъектов Российской Федерации и органов местного самоуправления по информированию общественности о результатах работы соответствующих органов, подразделений и должностных лиц по профилактике коррупционных и иных нарушений. Доклад о результатах исполнения настоящего подпункта представить до 1 мая 2019 г.;</text:span></text:p>
      <text:p text:style-name="P23"><text:span text:style-name="T114">е) подготовить предложения по совершенствованию взаимодействия федеральных органов государственной власти, органов государственной власти субъектов Российской Федерации и органов местного самоуправления, осуществляющих противодействие коррупции в пределах своих полномочий, с субъектами общественного контроля. Доклад о результатах исполнения настоящего подпункта представить до 1 февраля 2019 г.</text:span></text:p>
      <text:p text:style-name="P23"><text:span text:style-name="T114">21. Правительству Российской Федерации с участием Генеральной прокуратуры Российской Федерации организовать проведение научных междисциплинарных исследований, по результатам которых подготовить предложения, направленные на совершенствование мер по противодействию коррупции в части, касающейся:</text:span></text:p>
      <text:p text:style-name="P23"><text:span text:style-name="T114">а) выявления личной заинтересованности (в том числе скрытой аффилированности), которая может привести к конфликту интересов, и повышения эффективности мер по предотвращению и (или) урегулированию конфликта интересов;</text:span></text:p>
      <text:p text:style-name="P23"><text:span text:style-name="T114">б) повышения эффективности противодействия коррупции в сфере бизнеса;</text:span></text:p>
      <text:p text:style-name="P23"><text:span text:style-name="T114">в) повышения эффективности противодействия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span></text:p>
      <text:p text:style-name="P23"><text:span text:style-name="T114">г) совершенствования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</text:span></text:p>
      <text:p text:style-name="P23"><text:span text:style-name="T114">д) использования современных технологий в работе по противодействию коррупции;</text:span></text:p>
      <text:p text:style-name="P23"><text:span text:style-name="T114">е) унификации форм статистической отчетности о результатах реализации мер по противодействию коррупции в федеральных государственных органах, органах государственной власти субъектов Российской Федерации, органах местного самоуправления и организациях;</text:span></text:p>
      <text:p text:style-name="P23"><text:span text:style-name="T114">ж) разработки комплекс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.</text:span></text:p>
      <text:p text:style-name="P23"><text:span text:style-name="T114">Доклад о результатах исполнения настоящего пункта представить до 1 октября 2020 г.</text:span></text:p>
      <text:p text:style-name="P23"><text:span text:style-name="T114">22. Правительству Российской Федерации с участием Генеральной прокуратуры Российской Федерации, Следственного комитета Российской Федерации, заинтересованных федеральных государственных органов, органов государственной власти субъектов Российской Федерации и организаций обеспечить проведение научно-практических конференций и иных мероприятий по вопросам реализации государственной политики в области противодействия коррупции.</text:span></text:p>
      <text:p text:style-name="P23"><text:span text:style-name="T114">Доклад о результатах исполнения настоящего пункта представлять ежегодно, до 1 марта.</text:span></text:p>
      <text:p text:style-name="P23"><text:span text:style-name="T114">23. Правительству Российской Федерации с участием Администрации Президента Российской Федерации подготовить предложения по созданию механизма предоставления грантов организациям, которые показали наиболее значимые результаты в антикоррупционном просвещении граждан, популяризации антикоррупционных ценностей и научном обеспечении противодействия коррупции.</text:span></text:p>
      <text:p text:style-name="P23"><text:span text:style-name="T114">Доклад о результатах исполнения настоящего пункта представить до 1 октября 2018 г.</text:span></text:p>
      <text:p text:style-name="P23"><text:span text:style-name="T114">24. 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обеспечивать проведение ежегодных семинаров-совещаний по актуальным вопросам применения законодательства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.</text:span></text:p>
      <text:p text:style-name="P23"><text:span text:style-name="T114">25. Министерству юстиции Российской Федерации с участием Генеральной прокуратуры Российской Федерации, Министерства внутренних дел Российской Федерации, Федеральной службы безопасности Российской Федерации и Федеральной службы по финансовому мониторингу провести мониторинг деятельности некоммерческих организаций, уставами которых предусмотрено участие в противодействии коррупции, и проанализировать соответствие их деятельности заявленным целям.</text:span></text:p>
      <text:p text:style-name="P23"><text:span text:style-name="T114">Доклад о результатах исполнения настоящего пункта представить до 1 апреля 2019 г.</text:span></text:p>
      <text:p text:style-name="P23"><text:span text:style-name="T114">26. Министерству культуры Российской Федерации с участием заинтересованных федеральных государственных органов и организаций разработать комплекс мер, направленных на привлечение наиболее компетентных специалистов в области рекламы, средств массовой информации 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 и методов воздействия на различные слои населения в целях формирования негативного отношения к данному явлению.</text:span></text:p>
      <text:p text:style-name="P23"><text:span text:style-name="T114">Доклад о результатах исполнения настоящего пункта представить до 1 декабря 2018 г.</text:span></text:p>
      <text:p text:style-name="P23"><text:span text:style-name="T114">27. Руководителям федеральных государственных органов обеспечить обучение федеральных государственных служащих, впервые поступивших на государственную службу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</text:span></text:p>
      <text:p text:style-name="P23"><text:span text:style-name="T114">Доклад о результатах исполнения настоящего пункта представить до 1 ноября 2020 г.</text:span></text:p>
      <text:p text:style-name="P23"><text:span text:style-name="T114">28. Председателю Центрального банка Российской Федерации, руководителям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, публично-правовых компаний и организаций, созданных для выполнения задач, поставленных перед федеральными государственными органами, обеспечить:</text:span></text:p>
      <text:p text:style-name="P23"><text:span text:style-name="T114">а) ежегодное повышение квалификации лиц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span></text:p>
      <text:p text:style-name="P23"><text:span text:style-name="T114">б) обучение лиц, впервые принятых на работу в указанные организации для замещения должностей, включенных в перечни должностей, установленные такими организациям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span></text:p>
      <text:p text:style-name="P23"><text:span text:style-name="T114">29. Высшим должностным лицам (руководителям высших исполнительных органов государственной власти) субъектов Российской Федерации обеспечить:</text:span></text:p>
      <text:p text:style-name="P23"><text:span text:style-name="T114">а) ежегодное повышение квалификации государственных гражданских служащих субъектов Российской Федерации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span></text:p>
      <text:p text:style-name="P23"><text:span text:style-name="T114">б) обучение государственных гражданских служащих субъектов Российской Федерации, впервые поступивших на государственную службу субъектов Российской Федераци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span></text:p>
      <text:p text:style-name="P23"><text:span text:style-name="T114">30. Рекомендовать руководителям органов местного самоуправления и главам муниципальных образований обеспечить:</text:span></text:p>
      <text:p text:style-name="P23"><text:span text:style-name="T114">а) ежегодное повышение квалификации муниципальных служащих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span></text:p>
      <text:p text:style-name="P23"><text:span text:style-name="T114">б) 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span></text:p>
      <text:p text:style-name="P23"><text:span text:style-name="T114">31. Рекомендовать федеральному государственному научно-исследовательскому учреждению "Институт законодательства и сравнительного правоведения при Правительстве Российской Федерации":</text:span></text:p>
      <text:p text:style-name="P23"><text:span text:style-name="T114">а) организовать ежегодное проведение Евразийского антикоррупционного форума. Доклад о результатах исполнения настоящего подпункта представить до 1 ноября 2020 г.;</text:span></text:p>
      <text:p text:style-name="P23"><text:span text:style-name="T114">б) с участием заинтересованных образовательных и научных организаций подготовить предложения о комплексной организации рецензирования подготовленных к изданию научных, учебных и методических работ по вопросам противодействия коррупции для использования их в системе высшего и дополнительного профессионального образования. Доклад о результатах исполнения настоящего подпункта представить до 1 апреля 2019 г.</text:span></text:p>
      <text:p text:style-name="P23"><text:span text:style-name="T114"/></text:p>
      <text:p text:style-name="P24"><text:span text:style-name="T115">VI. 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</text:span></text:p>
      <text:p text:style-name="P25"><text:span text:style-name="T116"/></text:p>
      <text:p text:style-name="P25"><text:span text:style-name="T116">32. Правительству Российской Федерации с участием Генеральной прокуратуры Российской Федерации:</text:span></text:p>
      <text:p text:style-name="P25"><text:span text:style-name="T116">а) разработать механизм, позволяющий государственным и муниципальным заказчикам получать в автоматизированном режиме сведения о юридических лицах, привлеченных к административной ответственности по<text:s/></text:span><text:a xlink:href="garantF1://12025267.1928"><text:span text:style-name="T118">статье 19.28</text:span></text:a><text:span text:style-name="T119"><text:s/>Кодекса Российской Федерации об административных правонарушениях. Доклад о результатах исполнения настоящего подпункта представить до 1 февраля 2019 г.;</text:span></text:p>
      <text:p text:style-name="P25"><text:span text:style-name="T119">б) рассмотреть вопрос о совершенствовании порядка и механизма привлечения иностранных юридических лиц, осуществляющих деятельность на территории Российской Федерации, к административной ответственности за нарушение требований законодательства Российской Федерации о противодействии коррупции независимо от места совершения коррупционного правонарушения. Доклад о результатах исполнения настоящего подпункта представить до 1 марта 2019 г.</text:span></text:p>
      <text:p text:style-name="P25"><text:span text:style-name="T119">33. Правительству Российской Федерации с участием Торгово-промышленной палаты Российской Федерации и общероссийских общественных организаций "Российский союз промышленников и предпринимателей" и "ОПОРА России" подготовить предложения, направленные на стимулирование участия организаций в противодействии коррупции.</text:span></text:p>
      <text:p text:style-name="P25"><text:span text:style-name="T119">Доклад о результатах исполнения настоящего пункта представить до 1 мая 2019 г.</text:span></text:p>
      <text:p text:style-name="P25"><text:span text:style-name="T119">34. Правительству Российской Федерации с участием представителей соответствующих объединений субъектов предпринимательской деятельности рассмотреть вопросы о механизмах и условиях введения в организациях антикоррупционных стандартов и об их применении, в частности при установлении деловых отношений с контрагентами; в отдельных сферах хозяйственной деятельности, подверженных коррупционным рискам или имеющих стратегическое значение для государства; при участии в закупках товаров, работ, услуг для обеспечения государственных или муниципальных нужд.</text:span></text:p>
      <text:p text:style-name="P25"><text:span text:style-name="T119">Доклад о результатах исполнения настоящего пункта представить до 1 октября 2019 г.</text:span></text:p>
      <text:p text:style-name="P25"><text:span text:style-name="T119">35. Генеральной прокуратуре Российской Федерации:</text:span></text:p>
      <text:p text:style-name="P25"><text:span text:style-name="T119">а) с участием Министерства внутренних дел Российской Федерации, Федеральной службы безопасности Российской Федерации, Федеральной таможенной службы и Федеральной службы судебных приставов подготовить предложения по предотвращению злоупотреблений служебным положением со стороны должностных лиц правоохранительных и контрольных органов и необоснованного проведения оперативно-разыскных мероприятий, а также применения мер процессуального принуждения, препятствующих осуществлению хозяйственной деятельности организаций. Доклад о результатах исполнения настоящего подпункта представить до 1 ноября 2019 г.;</text:span></text:p>
      <text:p text:style-name="P25"><text:span text:style-name="T119">б) с участием Следственного комитета Российской Федерации, Министерства внутренних дел Российской Федерации и Федеральной службы безопасности Российской Федерации проанализировать практику применения меры пресечения в виде заключения под стражу при расследовании преступлений в сфере экономической деятельности, в том числе обоснованность применения указанной меры пресечения, и в случае необходимости подготовить предложения, направленные на сокращение ее применения к лицам, подозреваемым в совершении таких преступлений. Доклад о результатах исполнения настоящего подпункта представить до 1 сентября 2019 г.</text:span></text:p>
      <text:p text:style-name="P25"><text:span text:style-name="T119">36. Рекомендовать Торгово-промышленной палате Российской Федерации:</text:span></text:p>
      <text:p text:style-name="P25"><text:span text:style-name="T119">а) продолжить проведение ежегодного независимого исследования в целях выяв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("бизнес-барометр коррупции"). Доклад о результатах исполнения настоящего подпункта представлять ежегодно, до 1 февраля;</text:span></text:p>
      <text:p text:style-name="P25"><text:span text:style-name="T119">б) с участием общероссийских общественных организаций "Российский союз промышленников и предпринимателей" и "ОПОРА России", иных заинтересованных организаций и с привлечением представителей федеральных государственных органов, осуществляющих реализацию государственной политики в области противодействия коррупции, научно-исследовательских и образовательных организаций, объединений субъектов предпринимательской деятельности, коммерческих организаций, государственных корпораций (компаний) и организаций, участвующих в осуществлении международного сотрудничества в области противодействия коррупции, обеспечить проведение ежегодных всероссийских акций, направленных на внедрение в сферу бизнеса антикоррупционных стандартов, процедур внутреннего контроля, этических норм и процедур комплаенса. Доклад о результатах исполнения настоящего подпункта представлять ежегодно, до 15 декабря.</text:span></text:p>
      <text:p text:style-name="P25"><text:span text:style-name="T119"/></text:p>
      <text:p text:style-name="P26"><text:span text:style-name="T120">VII. Систематизация и актуализация нормативно-правовой базы по вопросам противодействия коррупции. Устранение пробелов и противоречий в правовом регулировании в области противодействия коррупции</text:span></text:p>
      <text:p text:style-name="P27"><text:span text:style-name="T121"/></text:p>
      <text:p text:style-name="P27"><text:span text:style-name="T121">37. Правительству Российской Федерации:</text:span></text:p>
      <text:p text:style-name="P27"><text:span text:style-name="T121">а) с участием Верховного Суда Российской Федерации, Генеральной прокуратуры Российской Федерации и Следственного комитета Российской Федерации подготовить проект федерального закона, предусматривающего включение лиц, выполняющих организационно-распорядительные или административно-хозяйственные функции в хозяйственных обществах, долями в уставном капитале которых прямо или косвенно (через одно или несколько юридических лиц) владеет Российская Федерация или субъект Российской Федерации, в перечень должностных лиц, предусмотренный<text:s/></text:span><text:a xlink:href="garantF1://10008000.28511"><text:span text:style-name="T123">примечаниями</text:span></text:a><text:span text:style-name="T124"><text:s/>к статье 285 Уголовного кодекса Российской Федерации. Доклад о результатах исполнения настоящего подпункта представить до 1 ноября 2018 г.;</text:span></text:p>
      <text:p text:style-name="P27"><text:span text:style-name="T124">б) с участием Генеральной прокуратуры Российской Федерации проанализировать практику реализации положений<text:s/></text:span><text:a xlink:href="garantF1://12036354.592"><text:span text:style-name="T126">статьи 59.2</text:span></text:a><text:span text:style-name="T127"><text:s/>Федерального закона от 27 июля 2004 г. N 79-ФЗ "О государственной гражданской службе Российской Федерации". Доклад о результатах исполнения настоящего подпункта представить до 1 октября 2019 г.;</text:span></text:p>
      <text:p text:style-name="P27"><text:span text:style-name="T127">в) с участием Администрации Президента Российской Федерации, Генеральной прокуратуры Российской Федерации и иных заинтересованных федеральных государственных органов подготовить предложения по систематизации<text:s/></text:span><text:a xlink:href="garantF1://12064203.0"><text:span text:style-name="T129">законодательства</text:span></text:a><text:span text:style-name="T130"><text:s/>Российской Федерации о противодействии коррупции (в том числе проекты соответствующих нормативных правовых актов). Доклад о результатах исполнения настоящего подпункта представить до 1 декабря 2019 г.</text:span></text:p>
      <text:p text:style-name="P27"><text:span text:style-name="T130">38. Рекомендовать Верховному Суду Российской Федерации до 1 апреля 2019 г. подготовить обзоры судебной практики по уголовным делам, в ходе которых рассматриваются ходатайства следователей следственных органов о наложении ареста на имущество по основаниям, предусмотренным<text:s/></text:span><text:a xlink:href="garantF1://12025178.115001"><text:span text:style-name="T132">частью 1 статьи 115</text:span></text:a><text:span text:style-name="T133"><text:s/>Уголовно-процессуального кодекса Российской Федерации, в том числе при отсутствии заявленного гражданского иска.</text:span></text:p>
      <text:p text:style-name="P27"><text:span text:style-name="T133">39. Генеральной прокуратуре Российской Федерации:</text:span></text:p>
      <text:p text:style-name="P27"><text:span text:style-name="T133">а) с участием Верховного Суда Российской Федерации, Министерства юстиции Российской Федерации, Федеральной службы безопасности Российской Федерации и Следственного комитета Российской Федерации подготовить предложения по совершенствованию<text:s/></text:span><text:a xlink:href="garantF1://10008000.0"><text:span text:style-name="T135">Уголовного кодекса</text:span></text:a><text:span text:style-name="T136"><text:s/>Российской Федерации в части, касающейся установления дополнительных квалифицирующих признаков мелкого взяточничества. Доклад о результатах исполнения настоящего подпункта представить до 1 марта 2019 г.;</text:span></text:p>
      <text:p text:style-name="P27"><text:span text:style-name="T136">б) с участием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 рассмотреть вопросы о возможности привлечения заинтересованных научных организаций и образовательных организаций высшего образования к участию в проведении антикоррупционной экспертизы нормативных правовых актов федеральных органов исполнительной власти, а также о стимулировании такого участия. Доклад о результатах исполнения настоящего подпункта представить до 1 августа 2019 г.</text:span></text:p>
      <text:p text:style-name="P27"><text:span text:style-name="T136"/></text:p>
      <text:p text:style-name="P28"><text:span text:style-name="T137">VIII. Повышение эффективности международного сотрудничества Российской Федерации в области противодействия коррупции.<text:line-break/>Укрепление международного авторитета России</text:span></text:p>
      <text:p text:style-name="P29"><text:span text:style-name="T138"/></text:p>
      <text:p text:style-name="P29"><text:span text:style-name="T138">40. Генеральной прокуратуре Российской Федерации с участием Администрации Президента Российской Федерации,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<text:s/></text:span><text:a xlink:href="garantF1://2463049.0"><text:span text:style-name="T140">Конвенции</text:span></text:a><text:span text:style-name="T141"><text:s/>ООН против коррупции.</text:span></text:p>
      <text:p text:style-name="P29"><text:span text:style-name="T141">Доклад о результатах исполнения настоящего пункта представлять ежегодно, до 1 февраля.</text:span></text:p>
      <text:p text:style-name="P29"><text:span text:style-name="T141">41.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, в том числе в деятельности рабочей группы АТЭС по борьбе с коррупцией и обеспечению транспарентности, рабочей группы по противодействию коррупции "Группы двадцати", рабочей группы по противодействию коррупции государств - участников БРИКС, а также в деятельности Международной антикоррупционной академии.</text:span></text:p>
      <text:p text:style-name="P29"><text:span text:style-name="T141">Доклад о результатах исполнения настоящего пункта представлять ежегодно, до 1 февраля.</text:span></text:p>
      <text:p text:style-name="P29"><text:span text:style-name="T141">42. Министерству юстиции Российской Федерации с участием Министерства иностранных дел Российской Федерации,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.</text:span></text:p>
      <text:p text:style-name="P29"><text:span text:style-name="T141">Доклад о результатах исполнения настоящего пункта представлять ежегодно, до 1 февраля.</text:span></text:p>
      <text:p text:style-name="P29"><text:span text:style-name="T141">43.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"Эгмонт", направленное на реализацию российских инициатив по противодействию легализации (отмыванию) доходов, полученных преступным путем, в связи с совершением преступлений коррупционной направленности.</text:span></text:p>
      <text:p text:style-name="P29"><text:span text:style-name="T141">Доклад о результатах исполнения настоящего пункта представлять ежегодно, до 1 февраля.</text:span></text:p>
      <text:p text:style-name="P30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