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1" svg:font-family="Calibri"/>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637cm" fo:margin-left="0cm" table:align="left" style:may-break-between-rows="true" style:writing-mode="lr-tb"/>
    </style:style>
    <style:style style:name="Таблица1.A" style:family="table-column">
      <style:table-column-properties style:column-width="11.762cm"/>
    </style:style>
    <style:style style:name="Таблица1.B" style:family="table-column">
      <style:table-column-properties style:column-width="5.876cm"/>
    </style:style>
    <style:style style:name="Таблица1.A1" style:family="table-cell">
      <style:table-cell-properties fo:background-color="transparent" fo:padding-left="0.191cm" fo:padding-right="0.191cm" fo:padding-top="0cm" fo:padding-bottom="0cm" fo:border="none" fo:vertical-align="top">
        <style:background-image/>
      </style:table-cell-properties>
    </style:style>
    <style:style style:name="Таблица1.B1" style:family="table-cell">
      <style:table-cell-properties fo:background-color="transparent" fo:padding-left="0.191cm" fo:padding-right="0.191cm" fo:padding-top="0cm" fo:padding-bottom="0cm" fo:border="none" fo:vertical-align="top">
        <style:background-image/>
      </style:table-cell-properties>
    </style:style>
    <style:style style:name="P1" style:family="paragraph" style:parent-style-name="Standard">
      <style:paragraph-properties fo:margin-top="0.191cm" fo:margin-bottom="0.191cm" loext:contextual-spacing="false" fo:line-height="100%" fo:text-align="center" style:justify-single-word="false"/>
    </style:style>
    <style:style style:name="P2" style:family="paragraph" style:parent-style-name="Standard">
      <style:paragraph-properties fo:margin-left="0cm" fo:margin-right="0cm" fo:line-height="100%" fo:text-align="justify" style:justify-single-word="false" fo:text-indent="1.27cm" style:auto-text-indent="false"/>
    </style:style>
    <style:style style:name="P3" style:family="paragraph" style:parent-style-name="Standard">
      <style:paragraph-properties fo:margin-left="2.843cm" fo:margin-right="0cm" fo:line-height="100%" fo:text-align="justify" style:justify-single-word="false" fo:text-indent="-1.573cm" style:auto-text-indent="false"/>
    </style:style>
    <style:style style:name="P4" style:family="paragraph" style:parent-style-name="Standard">
      <style:paragraph-properties fo:margin-left="0cm" fo:margin-right="0cm" fo:line-height="100%" fo:text-align="justify" style:justify-single-word="false" fo:text-indent="1.27cm" style:auto-text-indent="false"/>
      <style:text-properties style:use-window-font-color="true" style:font-name="Arial" fo:font-size="12pt" fo:font-weight="normal" fo:background-color="transparent" style:font-name-asian="Arial" style:font-name-complex="Arial"/>
    </style:style>
    <style:style style:name="P5" style:family="paragraph" style:parent-style-name="Standard">
      <style:paragraph-properties fo:margin-left="0cm" fo:margin-right="0cm" fo:line-height="100%" fo:text-align="justify" style:justify-single-word="false" fo:text-indent="1.27cm" style:auto-text-indent="false"/>
      <style:text-properties fo:color="#26282f" style:font-name="Arial" fo:font-size="12pt" fo:font-weight="bold" fo:background-color="transparent" style:font-name-asian="Arial" style:font-name-complex="Arial"/>
    </style:style>
    <style:style style:name="P6" style:family="paragraph" style:parent-style-name="Standard">
      <style:paragraph-properties fo:margin-left="0.3cm" fo:margin-right="0cm" fo:margin-top="0.132cm" fo:margin-bottom="0cm" loext:contextual-spacing="false" fo:line-height="100%" fo:text-align="justify" style:justify-single-word="false" fo:text-indent="0cm" style:auto-text-indent="false"/>
      <style:text-properties fo:color="#353842" style:font-name="Arial" fo:font-size="12pt" fo:font-weight="normal" fo:background-color="transparent" style:font-name-asian="Arial" style:font-name-complex="Arial"/>
    </style:style>
    <style:style style:name="P7" style:family="paragraph" style:parent-style-name="Standard">
      <style:paragraph-properties fo:line-height="100%" fo:text-align="start" style:justify-single-word="false"/>
      <style:text-properties style:use-window-font-color="true" style:font-name="Arial" fo:font-size="12pt" fo:font-weight="normal" fo:background-color="transparent" style:font-name-asian="Arial" style:font-name-complex="Arial"/>
    </style:style>
    <style:style style:name="P8" style:family="paragraph" style:parent-style-name="Standard">
      <style:paragraph-properties fo:line-height="100%" fo:text-align="end" style:justify-single-word="false"/>
      <style:text-properties style:use-window-font-color="true" style:font-name="Arial" fo:font-size="12pt" fo:font-weight="normal" fo:background-color="transparent" style:font-name-asian="Arial" style:font-name-complex="Arial"/>
    </style:style>
    <style:style style:name="P9" style:family="paragraph" style:parent-style-name="Standard">
      <style:paragraph-properties fo:margin-top="0cm" fo:margin-bottom="0.353cm" loext:contextual-spacing="false"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T1" style:family="text">
      <style:text-properties fo:color="#106bbe" style:font-name="Arial"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Arial" style:font-name-complex="Arial"/>
    </style:style>
    <style:style style:name="T2" style:family="text">
      <style:text-properties fo:color="#26282f" style:font-name="Arial" fo:font-size="12pt" fo:font-weight="bold" fo:background-color="transparent" loext:char-shading-value="0" style:font-name-asian="Arial" style:font-name-complex="Arial"/>
    </style:style>
    <style:style style:name="T3" style:family="text">
      <style:text-properties style:use-window-font-color="true" style:font-name="Arial" fo:font-size="12pt" fo:font-weight="normal" fo:background-color="transparent" loext:char-shading-value="0" style:font-name-asian="Arial" style:font-name-complex="Arial"/>
    </style:style>
    <style:style style:name="T4" style:family="text">
      <style:text-properties fo:color="#353842" style:font-name="Arial" fo:font-size="12pt" fo:font-weight="normal" fo:background-color="transparent" loext:char-shading-value="0" style:font-name-asian="Arial"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garantf1://12064203.0" text:style-name="Internet_20_link" text:visited-style-name="Visited_20_Internet_20_Link"><text:span text:style-name="T1">Федеральный закон от 25 декабря 2008 г. N 273-ФЗ<text:line-break/>"О противодействии коррупции"</text:span></text:a></text:p>
      <text:p text:style-name="P4"/>
      <text:p text:style-name="P5">Принят Государственной Думой 19 декабря 2008 года</text:p>
      <text:p text:style-name="P5">Одобрен Советом Федерации 22 декабря 2008 года</text:p>
      <text:p text:style-name="P4">Настоящим Федеральным законом устанавливаются основные принципы противодействия коррупции, правовые и организационные основы предупреждения коррупции и борьбы с ней, минимизации и (или) ликвидации последствий коррупционных правонарушений.</text:p>
      <text:p text:style-name="P4"/>
      <text:p text:style-name="P3"><text:span text:style-name="T2">Статья 1.</text:span><text:span text:style-name="T3"> Основные понятия, используемые в настоящем Федеральном законе</text:span></text:p>
      <text:p text:style-name="P4">Для целей настоящего Федерального закона используются следующие основные понятия:</text:p>
      <text:p text:style-name="P2"><text:span text:style-name="T3">1) </text:span><text:span text:style-name="T2">коррупция:</text:span></text:p>
      <text:p text:style-name="P4">а) злоупотребление служебным положением, дача взятки, получение взятки, злоупотребление полномочиями, коммерческий подкуп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 ценностей, иного имущества или услуг имущественного характера, иных имущественных прав для себя или для третьих лиц либо незаконное предоставление такой выгоды указанному лицу другими физическими лицами;</text:p>
      <text:p text:style-name="P4">б) совершение деяний, указанных в подпункте "а" настоящего пункта, от имени или в интересах юридического лица;</text:p>
      <text:p text:style-name="P2"><text:span text:style-name="T3">2) </text:span><text:span text:style-name="T2">противодействие коррупции</text:span><text:span text:style-name="T3"> - деятельность федеральных органов государственной власти, органов государственной власти субъектов Российской Федерации, органов местного самоуправления, институтов гражданского общества, организаций и физических лиц в пределах их полномочий:</text:span></text:p>
      <text:p text:style-name="P4">а) по предупреждению коррупции, в том числе по выявлению и последующему устранению причин коррупции (профилактика коррупции);</text:p>
      <text:p text:style-name="P4">б) по выявлению, предупреждению, пресечению, раскрытию и расследованию коррупционных правонарушений (борьба с коррупцией);</text:p>
      <text:p text:style-name="P4">в) по минимизации и (или) ликвидации последствий коррупционных правонарушений.</text:p>
      <text:p text:style-name="P2"><text:span text:style-name="T3">3) </text:span><text:span text:style-name="T2">нормативные правовые акты Российской Федерации:</text:span></text:p>
      <text:p text:style-name="P4">а) федеральные нормативные правовые акты (федеральные конституционные законы, федеральные законы, нормативные правовые акты Президента Российской Федерации, нормативные правовые акты Правительства Российской Федерации, нормативные правовые акты федеральных органов исполнительной власти и иных федеральных органов);</text:p>
      <text:p text:style-name="P4">б) законы и иные нормативные правовые акты органов государственной власти субъектов Российской Федерации;</text:p>
      <text:p text:style-name="P4">в) муниципальные правовые акты;</text:p>
      <text:p text:style-name="P2"><text:span text:style-name="T3">4) </text:span><text:span text:style-name="T2">функции государственного, муниципального (административного) управления организацией</text:span><text:span text:style-name="T3"> - полномочия государственного или муниципального служащего принимать обязательные для исполнения решения по кадровым, организационно-техническим, финансовым, материально-техническим или иным вопросам в отношении данной организации, в том числе решения, связанные с выдачей разрешений (лицензий) на осуществление определенного вида деятельности и (или) отдельных действий данной организацией, либо готовить проекты таких решений.</text:span></text:p>
      <text:p text:style-name="P4"/>
      <text:p text:style-name="P3"><text:soft-page-break/><text:span text:style-name="T2">Статья 2.</text:span><text:span text:style-name="T3"> Правовая основа противодействия коррупции</text:span></text:p>
      <text:p text:style-name="P6"/>
      <text:p text:style-name="P2"><text:span text:style-name="T3">Правовую основу противодействия коррупции составляют </text:span><text:a xlink:type="simple" xlink:href="garantf1://10003000.0" text:style-name="Internet_20_link" text:visited-style-name="Visited_20_Internet_20_Link"><text:span text:style-name="T1">Конституция</text:span></text:a><text:span text:style-name="T3"> Российской Федерации, федеральные конституционные законы, общепризнанные принципы и нормы международного права и международные договоры Российской Федерации, настоящий Федеральный закон и другие федеральные законы, нормативные правовые акты Президента Российской Федерации, а также нормативные правовые акты Правительства Российской Федерации, нормативные правовые акты иных федеральных органов государственной власти, нормативные правовые акты органов государственной власти субъектов Российской Федерации и муниципальные правовые акты.</text:span></text:p>
      <text:p text:style-name="P4"/>
      <text:p text:style-name="P3"><text:span text:style-name="T2">Статья 3.</text:span><text:span text:style-name="T3"> Основные принципы противодействия коррупции</text:span></text:p>
      <text:p text:style-name="P2"><text:a xlink:type="simple" xlink:href="file:///C:/Users/Natasha/Desktop/противодействие%20коррупции/Федеральный%20закон%20от%2025%20декабря%202008%20г.%20N%20273-ФЗ%20'О%20противод.odt/%5Cl%20" text:style-name="Internet_20_link" text:visited-style-name="Visited_20_Internet_20_Link"><text:span text:style-name="T1">Противодействие коррупции</text:span></text:a><text:span text:style-name="T3"> в Российской Федерации основывается на следующих основных принципах:</text:span></text:p>
      <text:p text:style-name="P4">1) признание, обеспечение и защита основных прав и свобод человека и гражданина;</text:p>
      <text:p text:style-name="P4">2) законность;</text:p>
      <text:p text:style-name="P4">3) публичность и открытость деятельности государственных органов и органов местного самоуправления;</text:p>
      <text:p text:style-name="P4">4) неотвратимость ответственности за совершение коррупционных правонарушений;</text:p>
      <text:p text:style-name="P4">5) комплексное использование политических, организационных, информационно-пропагандистских, социально-экономических, правовых, специальных и иных мер;</text:p>
      <text:p text:style-name="P4">6) приоритетное применение мер по предупреждению коррупции;</text:p>
      <text:p text:style-name="P4">7) сотрудничество государства с институтами гражданского общества, международными организациями и физическими лицами.</text:p>
      <text:p text:style-name="P4"/>
      <text:p text:style-name="P3"><text:span text:style-name="T2">Статья 4.</text:span><text:span text:style-name="T3"> Международное сотрудничество Российской Федерации в области противодействия коррупции</text:span></text:p>
      <text:p text:style-name="P4">1. Российская Федерация в соответствии с международными договорами Российской Федерации и (или) на основе принципа взаимности сотрудничает в области противодействия коррупции с иностранными государствами, их правоохранительными органами и специальными службами, а также с международными организациями в целях:</text:p>
      <text:p text:style-name="P4">1) установления лиц, подозреваемых (обвиняемых) в совершении коррупционных преступлений, их местонахождения, а также местонахождения других лиц, причастных к коррупционным преступлениям;</text:p>
      <text:p text:style-name="P4">2) выявления имущества, полученного в результате совершения коррупционных правонарушений или служащего средством их совершения;</text:p>
      <text:p text:style-name="P4">3) предоставления в надлежащих случаях предметов или образцов веществ для проведения исследований или судебных экспертиз;</text:p>
      <text:p text:style-name="P4">4) обмена информацией по вопросам противодействия коррупции;</text:p>
      <text:p text:style-name="P4">5) координации деятельности по профилактике коррупции и борьбе с коррупцией.</text:p>
      <text:p text:style-name="P4">2. Иностранные граждане, лица без гражданства, не проживающие постоянно в Российской Федерации, иностранные юридические лица, обладающие гражданской правоспособностью, созданные в соответствии с законодательством иностранных государств, международные организации, а также их филиалы и представительства (иностранные организации), обвиняемые (подозреваемые) в совершении коррупционных правонарушений за пределами Российской Федерации, <text:soft-page-break/>подлежат ответственности в соответствии с законодательством Российской Федерации в случаях и порядке, предусмотренных международными договорами Российской Федерации и федеральными законами.</text:p>
      <text:p text:style-name="P4"/>
      <text:p text:style-name="P3"><text:span text:style-name="T2">Статья 5.</text:span><text:span text:style-name="T3"> Организационные основы противодействия коррупции</text:span></text:p>
      <text:p text:style-name="P4">1. Президент Российской Федерации:</text:p>
      <text:p text:style-name="P2"><text:span text:style-name="T3">1) определяет основные направления государственной политики в области </text:span><text:a xlink:type="simple" xlink:href="file:///C:/Users/Natasha/Desktop/противодействие%20коррупции/Федеральный%20закон%20от%2025%20декабря%202008%20г.%20N%20273-ФЗ%20'О%20противод.odt/%5Cl%20" text:style-name="Internet_20_link" text:visited-style-name="Visited_20_Internet_20_Link"><text:span text:style-name="T1">противодействия коррупции</text:span></text:a><text:span text:style-name="T3">;</text:span></text:p>
      <text:p text:style-name="P4">2) устанавливает компетенцию федеральных органов исполнительной власти, руководство деятельностью которых он осуществляет, в области противодействия коррупции.</text:p>
      <text:p text:style-name="P4">2. Федеральное Собрание Российской Федерации обеспечивает разработку и принятие федеральных законов по вопросам противодействия коррупции, а также контролирует деятельность органов исполнительной власти в пределах своих полномочий.</text:p>
      <text:p text:style-name="P4">3. Правительство Российской Федерации распределяет функции между федеральными органами исполнительной власти, руководство деятельностью которых оно осуществляет, по противодействию коррупции.</text:p>
      <text:p text:style-name="P2"><text:span text:style-name="T3">4. Федеральные органы государственной власти, органы государственной власти субъектов Российской Федерации и органы местного самоуправления </text:span><text:a xlink:type="simple" xlink:href="garantf1://71868822.1000" text:style-name="Internet_20_link" text:visited-style-name="Visited_20_Internet_20_Link"><text:span text:style-name="T1">осуществляют</text:span></text:a><text:span text:style-name="T3"> противодействие коррупции в пределах своих полномочий.</text:span></text:p>
      <text:p text:style-name="P4">4.1. Правоохранительные органы, иные государственные органы, органы местного самоуправления и их должностные лица обязаны информировать подразделения кадровых служб соответствующих федеральных органов государственной власти, органов государственной власти субъектов Российской Федерации и органов местного самоуправления по профилактике коррупционных и иных правонарушений (должностных лиц кадровых служб указанных органов, ответственных за работу по профилактике коррупционных и иных правонарушений) о ставших им известными фактах несоблюдения государственным или муниципальным служащим ограничений и запретов, требований о предотвращении или об урегулировании конфликта интересов либо неисполнения обязанностей, установленных в целях противодействия коррупции.</text:p>
      <text:p text:style-name="P4">5. В целях обеспечения координации деятельности федеральных органов исполнительной власти, органов исполнительной власти субъектов Российской Федерации и органов местного самоуправления по реализации государственной политики в области противодействия коррупции по решению Президента Российской Федерации могут формироваться органы в составе представителей федеральных органов государственной власти, органов государственной власти субъектов Российской Федерации и иных лиц (далее - органы по координации деятельности в области противодействия коррупции). Для исполнения решений органов по координации деятельности в области противодействия коррупции могут подготавливаться проекты указов, распоряжений и поручений Президента Российской Федерации, проекты постановлений, распоряжений и поручений Правительства Российской Федерации, которые в установленном порядке представляются на рассмотрение соответственно Президента Российской Федерации, Правительства Российской Федерации, а также издаваться акты (совместные акты) федеральных органов государственной власти, органов государственной власти субъектов Российской Федерации, представители которых входят в состав соответствующего органа по координации деятельности в области противодействия коррупции. При получении данных о совершении коррупционных правонарушений органы по координации деятельности в области противодействия коррупции передают их в соответствующие государственные органы, <text:soft-page-break/>уполномоченные проводить проверку таких данных и принимать по итогам проверки решения в установленном законом порядке.</text:p>
      <text:p text:style-name="P2"><text:span text:style-name="T3">6. Генеральный прокурор Российской Федерации и подчиненные ему прокуроры в пределах своих </text:span><text:a xlink:type="simple" xlink:href="garantf1://10064358.17" text:style-name="Internet_20_link" text:visited-style-name="Visited_20_Internet_20_Link"><text:span text:style-name="T1">полномочий</text:span></text:a><text:span text:style-name="T3"> координируют деятельность органов внутренних дел Российской Федерации, органов федеральной службы безопасности, таможенных органов Российской Федерации и других правоохранительных органов по борьбе с коррупцией и реализуют иные полномочия в области противодействия коррупции, установленные федеральными законами.</text:span></text:p>
      <text:p text:style-name="P2"><text:span text:style-name="T3">7. Счетная палата Российской Федерации в пределах своих полномочий обеспечивает </text:span><text:a xlink:type="simple" xlink:href="file:///C:/Users/Natasha/Desktop/противодействие%20коррупции/Федеральный%20закон%20от%2025%20декабря%202008%20г.%20N%20273-ФЗ%20'О%20противод.odt/%5Cl%20" text:style-name="Internet_20_link" text:visited-style-name="Visited_20_Internet_20_Link"><text:span text:style-name="T1">противодействие коррупции</text:span></text:a><text:span text:style-name="T3"> в соответствии с </text:span><text:a xlink:type="simple" xlink:href="garantf1://3532.300" text:style-name="Internet_20_link" text:visited-style-name="Visited_20_Internet_20_Link"><text:span text:style-name="T1">Федеральным законом</text:span></text:a><text:span text:style-name="T3"> от 11 января 1995 года N 4-ФЗ "О Счетной палате Российской Федерации".</text:span></text:p>
      <text:p text:style-name="P6"/>
      <text:p text:style-name="P3"><text:span text:style-name="T2">Статья 6.</text:span><text:span text:style-name="T3"> Меры по профилактике коррупции</text:span></text:p>
      <text:p text:style-name="P2"><text:span text:style-name="T3">Профилактика </text:span><text:a xlink:type="simple" xlink:href="file:///C:/Users/Natasha/Desktop/противодействие%20коррупции/Федеральный%20закон%20от%2025%20декабря%202008%20г.%20N%20273-ФЗ%20'О%20противод.odt/%5Cl%20" text:style-name="Internet_20_link" text:visited-style-name="Visited_20_Internet_20_Link"><text:span text:style-name="T1">коррупции</text:span></text:a><text:span text:style-name="T3"> осуществляется путем применения следующих основных мер:</text:span></text:p>
      <text:p text:style-name="P4">1) формирование в обществе нетерпимости к коррупционному поведению;</text:p>
      <text:p text:style-name="P2"><text:span text:style-name="T3">2) </text:span><text:a xlink:type="simple" xlink:href="garantf1://95958.0" text:style-name="Internet_20_link" text:visited-style-name="Visited_20_Internet_20_Link"><text:span text:style-name="T1">антикоррупционная экспертиза</text:span></text:a><text:span text:style-name="T3"> правовых актов и их проектов;</text:span></text:p>
      <text:p text:style-name="P4">2.1) рассмотрение в федеральных органах государственной власти, органах государственной власти субъектов Российской Федерации, органах местного самоуправления, других органах, организациях, наделенных федеральным законом отдельными государственными или иными публичными полномочиями, не реже одного раза в квартал вопросов правоприменительной практики по результатам вступивших в законную силу решений судов, арбитражных судов о признании недействительными ненормативных правовых актов, незаконными решений и действий (бездействия) указанных органов, организаций и их должностных лиц в целях выработки и принятия мер по предупреждению и устранению причин выявленных нарушений;</text:p>
      <text:p text:style-name="P2"><text:span text:style-name="T3">3) предъявление в установленном законом порядке </text:span><text:a xlink:type="simple" xlink:href="garantf1://5122601.0" text:style-name="Internet_20_link" text:visited-style-name="Visited_20_Internet_20_Link"><text:span text:style-name="T1">квалификационных требований</text:span></text:a><text:span text:style-name="T3"> к гражданам, претендующим на замещение государственных или муниципальных должностей и должностей государственной или муниципальной службы, а также проверка в установленном порядке сведений, представляемых указанными гражданами;</text:span></text:p>
      <text:p text:style-name="P2"><text:span text:style-name="T3">4) установление в качестве основания для освобождения от замещаемой должности и (или) увольнения лица, замещающего должность государственной или муниципальной службы, включенную в перечень, установленный </text:span><text:a xlink:type="simple" xlink:href="garantf1://98780.1" text:style-name="Internet_20_link" text:visited-style-name="Visited_20_Internet_20_Link"><text:span text:style-name="T1">нормативными правовыми актами</text:span></text:a><text:span text:style-name="T3"> Российской Федерации, с замещаемой должности государственной или муниципальной службы или для применения в отношении его иных мер юридической ответственности непредставления им сведений либо представления заведомо недостоверных или неполных сведений о своих доходах, расходах, имуществе и обязательствах имущественного характера, а также представления заведомо ложных сведений о доходах, расходах, об имуществе и обязательствах имущественного характера своих супруги (супруга) и несовершеннолетних детей;</text:span></text:p>
      <text:p text:style-name="P4">5) внедрение в практику кадровой работы федеральных органов государственной власти, органов государственной власти субъектов Российской Федерации, органов местного самоуправления правила, в соответствии с которым длительное, безупречное и эффективное исполнение государственным или муниципальным служащим своих должностных обязанностей должно в обязательном порядке учитываться при назначении его на вышестоящую должность, присвоении ему воинского или специального звания, классного чина, дипломатического ранга или при его поощрении;</text:p>
      <text:p text:style-name="P4">6) развитие институтов общественного и парламентского контроля за <text:soft-page-break/>соблюдением законодательства Российской Федерации о противодействии коррупции.</text:p>
      <text:p text:style-name="P4"/>
      <text:p text:style-name="P3"><text:span text:style-name="T2">Статья 7.</text:span><text:span text:style-name="T3"> Основные направления деятельности государственных органов по повышению эффективности противодействия коррупции</text:span></text:p>
      <text:p text:style-name="P2"><text:span text:style-name="T3">Основными направлениями деятельности государственных органов по повышению эффективности </text:span><text:a xlink:type="simple" xlink:href="file:///C:/Users/Natasha/Desktop/противодействие%20коррупции/Федеральный%20закон%20от%2025%20декабря%202008%20г.%20N%20273-ФЗ%20'О%20противод.odt/%5Cl%20" text:style-name="Internet_20_link" text:visited-style-name="Visited_20_Internet_20_Link"><text:span text:style-name="T1">противодействия коррупции</text:span></text:a><text:span text:style-name="T3"> являются:</text:span></text:p>
      <text:p text:style-name="P4">1) проведение единой государственной политики в области противодействия коррупции;</text:p>
      <text:p text:style-name="P2"><text:a xlink:type="simple" xlink:href="garantf1://70198030.1000" text:style-name="Internet_20_link" text:visited-style-name="Visited_20_Internet_20_Link"><text:span text:style-name="T1">2)</text:span></text:a><text:span text:style-name="T3"> создание механизма </text:span><text:a xlink:type="simple" xlink:href="garantf1://71199970.1000" text:style-name="Internet_20_link" text:visited-style-name="Visited_20_Internet_20_Link"><text:span text:style-name="T1">взаимодействия</text:span></text:a><text:span text:style-name="T3"> правоохранительных и иных государственных органов с общественными и парламентскими комиссиями по вопросам противодействия коррупции, а также с гражданами и институтами гражданского общества;</text:span></text:p>
      <text:p text:style-name="P4">3) принятие законодательных, административных и иных мер, направленных на привлечение государственных и муниципальных служащих, а также граждан к более активному участию в противодействии коррупции, на формирование в обществе негативного отношения к коррупционному поведению;</text:p>
      <text:p text:style-name="P4">4) совершенствование системы и структуры государственных органов, создание механизмов общественного контроля за их деятельностью;</text:p>
      <text:p text:style-name="P2"><text:span text:style-name="T3">5) введение антикоррупционных стандартов, то есть </text:span><text:a xlink:type="simple" xlink:href="garantf1://70482640.0" text:style-name="Internet_20_link" text:visited-style-name="Visited_20_Internet_20_Link"><text:span text:style-name="T1">установление</text:span></text:a><text:span text:style-name="T3"> для соответствующей области деятельности единой системы запретов, ограничений и дозволений, обеспечивающих предупреждение коррупции в данной области;</text:span></text:p>
      <text:p text:style-name="P4">6) унификация прав государственных и муниципальных служащих, лиц, замещающих государственные должности Российской Федерации, государственные должности субъектов Российской Федерации, должности глав муниципальных образований, муниципальные должности, а также устанавливаемых для указанных служащих и лиц ограничений, запретов и обязанностей;</text:p>
      <text:p text:style-name="P4">7) обеспечение доступа граждан к информации о деятельности федеральных органов государственной власти, органов государственной власти субъектов Российской Федерации и органов местного самоуправления;</text:p>
      <text:p text:style-name="P4">8) обеспечение независимости средств массовой информации;</text:p>
      <text:p text:style-name="P4">9) неукоснительное соблюдение принципов независимости судей и невмешательства в судебную деятельность;</text:p>
      <text:p text:style-name="P4">10) совершенствование организации деятельности правоохранительных и контролирующих органов по противодействию коррупции;</text:p>
      <text:p text:style-name="P4">11) совершенствование порядка прохождения государственной и муниципальной службы;</text:p>
      <text:p text:style-name="P4">12) обеспечение добросовестности, открытости, добросовестной конкуренции и объективности при осуществлении закупок товаров, работ, услуг для обеспечения государственных или муниципальных нужд;</text:p>
      <text:p text:style-name="P4">13) устранение необоснованных запретов и ограничений, особенно в области экономической деятельности;</text:p>
      <text:p text:style-name="P4">14) совершенствование порядка использования государственного и муниципального имущества, государственных и муниципальных ресурсов (в том числе при предоставлении государственной и муниципальной помощи), а также порядка передачи прав на использование такого имущества и его отчуждения;</text:p>
      <text:p text:style-name="P4">15) повышение уровня оплаты труда и социальной защищенности государственных и муниципальных служащих;</text:p>
      <text:p text:style-name="P4">16) укрепление международного сотрудничества и развитие эффективных форм сотрудничества с правоохранительными органами и со специальными службами, с подразделениями финансовой разведки и другими компетентными органами иностранных государств и международными организациями в области <text:soft-page-break/>противодействия коррупции и розыска, конфискации и репатриации имущества, полученного коррупционным путем и находящегося за рубежом;</text:p>
      <text:p text:style-name="P4">17) усиление контроля за решением вопросов, содержащихся в обращениях граждан и юридических лиц;</text:p>
      <text:p text:style-name="P4">18) передача части функций государственных органов саморегулируемым организациям, а также иным негосударственным организациям;</text:p>
      <text:p text:style-name="P4">19) сокращение численности государственных и муниципальных служащих с одновременным привлечением на государственную и муниципальную службу квалифицированных специалистов;</text:p>
      <text:p text:style-name="P4">20) повышение ответственности федеральных органов государственной власти, органов государственной власти субъектов Российской Федерации, органов местного самоуправления и их должностных лиц за непринятие мер по устранению причин коррупции;</text:p>
      <text:p text:style-name="P4">21) оптимизация и конкретизация полномочий государственных органов и их работников, которые должны быть отражены в административных и должностных регламентах.</text:p>
      <text:p text:style-name="P4"/>
      <text:p text:style-name="P3"><text:span text:style-name="T2">Статья 7.1.</text:span><text:span text:style-name="T3"> Запрет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p>
      <text:p text:style-name="P2"><text:span text:style-name="T3">1. В случаях, предусмотренных </text:span><text:a xlink:type="simple" xlink:href="garantf1://70272954.0" text:style-name="Internet_20_link" text:visited-style-name="Visited_20_Internet_20_Link"><text:span text:style-name="T1">Федеральным законом</text:span></text:a><text:span text:style-name="T3"> 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p>
      <text:p text:style-name="P4">1) лицам, замещающим (занимающим):</text:p>
      <text:p text:style-name="P4">а) государственные должности Российской Федерации;</text:p>
      <text:p text:style-name="P4">б) должности первого заместителя и заместителей Генерального прокурора Российской Федерации;</text:p>
      <text:p text:style-name="P4">в) должности членов Совета директоров Центрального банка Российской Федерации;</text:p>
      <text:p text:style-name="P4">г) государственные должности субъектов Российской Федерации;</text:p>
      <text:p text:style-name="P4">д) должности федеральной государственной службы, назначение на которые и освобождение от которых осуществляются Президентом Российской Федерации, Правительством Российской Федерации или Генеральным прокурором Российской Федерации;</text:p>
      <text:p text:style-name="P4">е) должности заместителей руководителей федеральных органов исполнительной власти;</text:p>
      <text:p text:style-name="P4">ж) должности в государственных корпорациях (компаниях), публично-правовых компаниях, фондах и иных организациях, созданных Российской Федерацией на основании федеральных законов, назначение на которые и освобождение от которых осуществляются Президентом Российской Федерации или Правительством Российской Федерации;</text:p>
      <text:p text:style-name="P4">з) должности глав городских округов, глав муниципальных районов, глав иных муниципальных образований, исполняющих полномочия глав местных администраций, глав местных администраций;</text:p>
      <text:p text:style-name="P4"><text:soft-page-break/>и) должности федеральной государственной службы, должности государственной гражданской службы субъектов Российской Федерации, должности в Центральном банке Российской Федерации, государственных корпорациях (компаниях), публично-правовых компаниях, фондах и иных организациях, созданн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осуществление полномочий по которым предусматривает участие в подготовке решений, затрагивающих вопросы суверенитета и национальной безопасности Российской Федерации, и которые включены в перечни, установленные соответственно нормативными правовыми актами федеральных государственных органов, субъектов Российской Федерации, нормативными актами Центрального банка Российской Федерации, государственных корпораций (компаний), публично-правовых компаний, фондов и иных организаций, созданных Российской Федерацией на основании федеральных законов;</text:p>
      <text:p text:style-name="P4">1.1) депутатам представительных органов муниципальных районов и городских округов, осуществляющим свои полномочия на постоянной основе, депутатам, замещающим должности в представительных органах муниципальных районов и городских округов;</text:p>
      <text:p text:style-name="P2"><text:span text:style-name="T3">2) супругам и несовершеннолетним детям лиц, указанных в </text:span><text:a xlink:type="simple" xlink:href="file:///C:/Users/Natasha/Desktop/противодействие%20коррупции/Федеральный%20закон%20от%2025%20декабря%202008%20г.%20N%20273-ФЗ%20'О%20противод.odt/%5Cl%20" text:style-name="Internet_20_link" text:visited-style-name="Visited_20_Internet_20_Link"><text:span text:style-name="T1">подпунктах "а" - "з" пункта 1</text:span></text:a><text:span text:style-name="T3"> и </text:span><text:a xlink:type="simple" xlink:href="file:///C:/Users/Natasha/Desktop/противодействие%20коррупции/Федеральный%20закон%20от%2025%20декабря%202008%20г.%20N%20273-ФЗ%20'О%20противод.odt/%5Cl%20" text:style-name="Internet_20_link" text:visited-style-name="Visited_20_Internet_20_Link"><text:span text:style-name="T1">пункте 1.1</text:span></text:a><text:span text:style-name="T3"> настоящей части;</text:span></text:p>
      <text:p text:style-name="P4">3) иным лицам в случаях, предусмотренных федеральными законами.</text:p>
      <text:p text:style-name="P2"><text:span text:style-name="T3">1.1. Понятие "иностранные финансовые инструменты" используется в </text:span><text:a xlink:type="simple" xlink:href="file:///C:/Users/Natasha/Desktop/противодействие%20коррупции/Федеральный%20закон%20от%2025%20декабря%202008%20г.%20N%20273-ФЗ%20'О%20противод.odt/%5Cl%20" text:style-name="Internet_20_link" text:visited-style-name="Visited_20_Internet_20_Link"><text:span text:style-name="T1">части 1</text:span></text:a><text:span text:style-name="T3"> настоящей статьи в значении, определенном </text:span><text:a xlink:type="simple" xlink:href="garantf1://70272954.12" text:style-name="Internet_20_link" text:visited-style-name="Visited_20_Internet_20_Link"><text:span text:style-name="T1">Федеральным законом</text:span></text:a><text:span text:style-name="T3"> 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p>
      <text:p text:style-name="P2"><text:span text:style-name="T3">2. Установленный настоящей статьей запрет открывать и иметь счета (вклады) в иностранных банках, расположенных за пределами территории Российской Федерации, не распространяется на лиц, указанных в </text:span><text:a xlink:type="simple" xlink:href="file:///C:/Users/Natasha/Desktop/противодействие%20коррупции/Федеральный%20закон%20от%2025%20декабря%202008%20г.%20N%20273-ФЗ%20'О%20противод.odt/%5Cl%20" text:style-name="Internet_20_link" text:visited-style-name="Visited_20_Internet_20_Link"><text:span text:style-name="T1">пункте 1 части 1</text:span></text:a><text:span text:style-name="T3"> настоящей статьи, замещающих (занимающих) государственные должности Российской Федерации, должности федеральной государственной службы в находящихся за пределами территории Российской Федерации официальных представительствах Российской Федерации, официальных представительствах федеральных органов исполнительной власти, должности в представительствах государственных корпораций (компаний), публично-правовых компаний и организаций, созданных для обеспечения деятельности федеральных государственных органов, а также на супруг (супругов) и несовершеннолетних детей этих лиц.</text:span></text:p>
      <text:p text:style-name="P4">3. Несоблюдение запрета, установленного настоящей статьей, влечет досрочное прекращение полномочий, освобождение от замещаемой (занимаемой) должности или увольнение в связи с утратой доверия в соответствии с федеральными конституционными законами и федеральными законами, определяющими правовой статус соответствующего лица.</text:p>
      <text:p text:style-name="P4"/>
      <text:p text:style-name="P3"><text:span text:style-name="T2">Статья 8.</text:span><text:span text:style-name="T3"> Представление сведений о доходах, об имуществе и обязательствах имущественного характера</text:span></text:p>
      <text:p text:style-name="P4">1.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обязаны представлять представителю нанимателя (работодателю):</text:p>
      <text:p text:style-name="P4"><text:soft-page-break/>1) граждане, претендующие на замещение должностей государственной службы;</text:p>
      <text:p text:style-name="P2"><text:span text:style-name="T3">1.1) граждане, претендующие на замещение должностей членов Совета директоров Центрального банка Российской Федерации, должностей в Центральном банке Российской Федерации, включенных в </text:span><text:a xlink:type="simple" xlink:href="garantf1://71746368.1000" text:style-name="Internet_20_link" text:visited-style-name="Visited_20_Internet_20_Link"><text:span text:style-name="T1">перечень</text:span></text:a><text:span text:style-name="T3">, утвержденный Советом директоров Центрального банка Российской Федерации;</text:span></text:p>
      <text:p text:style-name="P4">1.2) граждане, претендующие на замещение должностей муниципальной службы, включенных в перечни, установленные нормативными правовыми актами Российской Федерации;</text:p>
      <text:p text:style-name="P2"><text:span text:style-name="T3">2) граждане, претендующие на замещение должностей, включенных в </text:span><text:a xlink:type="simple" xlink:href="garantf1://5653999.0" text:style-name="Internet_20_link" text:visited-style-name="Visited_20_Internet_20_Link"><text:span text:style-name="T1">перечни</text:span></text:a><text:span text:style-name="T3">, установленные нормативными правовыми актами Российской Федерации, в государственных корпорациях, публично-правовых компаниях,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text:span></text:p>
      <text:p text:style-name="P4">2.1) граждане, претендующие на замещение должностей уполномоченного по правам потребителей финансовых услуг (далее - финансовый уполномоченный), руководителя службы обеспечения деятельности финансового уполномоченного;</text:p>
      <text:p text:style-name="P2"><text:span text:style-name="T3">3) граждане, претендующие на замещение отдельных должностей, включенных в </text:span><text:a xlink:type="simple" xlink:href="garantf1://5653999.0" text:style-name="Internet_20_link" text:visited-style-name="Visited_20_Internet_20_Link"><text:span text:style-name="T1">перечни</text:span></text:a><text:span text:style-name="T3">, установленные федеральными государственными органами, на основании трудового договора в организациях, создаваемых для выполнения задач, поставленных перед федеральными государственными органами;</text:span></text:p>
      <text:p text:style-name="P4">3.1) граждане, претендующие на замещение должностей руководителей государственных (муниципальных) учреждений;</text:p>
      <text:p text:style-name="P2"><text:span text:style-name="T3">3.2) лица, замещающие должности государственной службы, включенные в </text:span><text:a xlink:type="simple" xlink:href="garantf1://5653999.0" text:style-name="Internet_20_link" text:visited-style-name="Visited_20_Internet_20_Link"><text:span text:style-name="T1">перечни</text:span></text:a><text:span text:style-name="T3">, установленные нормативными правовыми актами Российской Федерации;</text:span></text:p>
      <text:p text:style-name="P2"><text:span text:style-name="T3">4) лица, замещающие должности, указанные в </text:span><text:a xlink:type="simple" xlink:href="file:///C:/Users/Natasha/Desktop/противодействие%20коррупции/Федеральный%20закон%20от%2025%20декабря%202008%20г.%20N%20273-ФЗ%20'О%20противод.odt/%5Cl%20" text:style-name="Internet_20_link" text:visited-style-name="Visited_20_Internet_20_Link"><text:span text:style-name="T1">пунктах 1.1 - 3.1</text:span></text:a><text:span text:style-name="T3"> настоящей части.</text:span></text:p>
      <text:p text:style-name="P4">1.1. Граждане, поступающие на обучение в образовательные организации высшего образования, находящиеся в ведении федерального органа исполнительной власти в области обеспечения безопасности, обязаны представлять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 (супругов) и несовершеннолетних детей в порядке, установленном нормативным правовым актом федерального органа исполнительной власти в области обеспечения безопасности.</text:p>
      <text:p text:style-name="P4">1.2. Граждане, призываемые на военную службу, не представляют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 (супругов) и несовершеннолетних детей.</text:p>
      <text:p text:style-name="P2"><text:span text:style-name="T3">2. </text:span><text:a xlink:type="simple" xlink:href="garantf1://57651767.0" text:style-name="Internet_20_link" text:visited-style-name="Visited_20_Internet_20_Link"><text:span text:style-name="T1">Порядок</text:span></text:a><text:span text:style-name="T3"> представления сведений о доходах, об имуществе и обязательствах имущественного характера, указанных в </text:span><text:a xlink:type="simple" xlink:href="file:///C:/Users/Natasha/Desktop/противодействие%20коррупции/Федеральный%20закон%20от%2025%20декабря%202008%20г.%20N%20273-ФЗ%20'О%20противод.odt/%5Cl%20" text:style-name="Internet_20_link" text:visited-style-name="Visited_20_Internet_20_Link"><text:span text:style-name="T1">части 1</text:span></text:a><text:span text:style-name="T3"> настоящей статьи, устанавливается федеральными законами, иными нормативными правовыми актами Российской Федерации и нормативными актами Центрального банка Российской Федерации.</text:span></text:p>
      <text:p text:style-name="P2"><text:span text:style-name="T3">3. Сведения о доходах, об имуществе и обязательствах имущественного характера, представляемые в соответствии с </text:span><text:a xlink:type="simple" xlink:href="file:///C:/Users/Natasha/Desktop/противодействие%20коррупции/Федеральный%20закон%20от%2025%20декабря%202008%20г.%20N%20273-ФЗ%20'О%20противод.odt/%5Cl%20" text:style-name="Internet_20_link" text:visited-style-name="Visited_20_Internet_20_Link"><text:span text:style-name="T1">частями 1</text:span></text:a><text:span text:style-name="T3"> и </text:span><text:a xlink:type="simple" xlink:href="file:///C:/Users/Natasha/Desktop/противодействие%20коррупции/Федеральный%20закон%20от%2025%20декабря%202008%20г.%20N%20273-ФЗ%20'О%20противод.odt/%5Cl%20" text:style-name="Internet_20_link" text:visited-style-name="Visited_20_Internet_20_Link"><text:span text:style-name="T1">1.1</text:span></text:a><text:span text:style-name="T3"> настоящей статьи, относятся к </text:span><text:a xlink:type="simple" xlink:href="garantf1://57313333.0" text:style-name="Internet_20_link" text:visited-style-name="Visited_20_Internet_20_Link"><text:span text:style-name="T1">информации</text:span></text:a><text:span text:style-name="T3"> ограниченного доступа. Сведения о доходах, об имуществе и обязательствах имущественного характера, представляемые гражданином в соответствии с частью 1 или 1.1 настоящей статьи, в случае непоступления данного гражданина на государственную или муниципальную службу, на работу в Центральный банк Российской Федерации, государственную корпорацию, </text:span><text:soft-page-break/><text:span text:style-name="T3">публично-правовую компанию, Пенсионный фонд Российской Федерации, Фонд социального страхования Российской Федерации, Федеральный фонд обязательного медицинского страхования, иную организацию, создаваемую Российской Федерацией на основании федерального закона, на работу в организацию, создаваемую для выполнения задач, поставленных перед федеральными государственными органами, на должности финансового уполномоченного, руководителя службы обеспечения деятельности финансового уполномоченного, на должность руководителя государственного (муниципального) учреждения или на обучение в образовательную организацию высшего образования, находящуюся в ведении федерального органа исполнительной власти в области обеспечения безопасности, в дальнейшем не могут быть использованы и подлежат уничтожению. Сведения о доходах, об имуществе и обязательствах имущественного характера, представляемые в соответствии с частями 1 и 1.1 настоящей статьи, отнесенные федеральным законом к сведениям, составляющим государственную тайну, подлежат защите в соответствии с </text:span><text:a xlink:type="simple" xlink:href="garantf1://10002673.600" text:style-name="Internet_20_link" text:visited-style-name="Visited_20_Internet_20_Link"><text:span text:style-name="T1">законодательством</text:span></text:a><text:span text:style-name="T3"> Российской Федерации о государственной тайне.</text:span></text:p>
      <text:p text:style-name="P2"><text:span text:style-name="T3">4. Не допускается использование сведений о доходах, об имуществе и обязательствах имущественного характера, представляемых гражданином, служащим или работником в соответствии с </text:span><text:a xlink:type="simple" xlink:href="file:///C:/Users/Natasha/Desktop/противодействие%20коррупции/Федеральный%20закон%20от%2025%20декабря%202008%20г.%20N%20273-ФЗ%20'О%20противод.odt/%5Cl%20" text:style-name="Internet_20_link" text:visited-style-name="Visited_20_Internet_20_Link"><text:span text:style-name="T1">частями 1</text:span></text:a><text:span text:style-name="T3"> и </text:span><text:a xlink:type="simple" xlink:href="file:///C:/Users/Natasha/Desktop/противодействие%20коррупции/Федеральный%20закон%20от%2025%20декабря%202008%20г.%20N%20273-ФЗ%20'О%20противод.odt/%5Cl%20" text:style-name="Internet_20_link" text:visited-style-name="Visited_20_Internet_20_Link"><text:span text:style-name="T1">1.1</text:span></text:a><text:span text:style-name="T3"> настоящей статьи, для установления либо определения его платежеспособности и платежеспособности его супруги (супруга) и несовершеннолетних детей, для сбора в прямой или косвенной форме пожертвований (взносов) в фонды общественных объединений либо религиозных или иных организаций, а также в пользу физических лиц.</text:span></text:p>
      <text:p text:style-name="P2"><text:span text:style-name="T3">5. Лица, виновные в разглашении сведений о доходах, об имуществе и обязательствах имущественного характера, представляемых гражданином, служащим или работником в соответствии с </text:span><text:a xlink:type="simple" xlink:href="file:///C:/Users/Natasha/Desktop/противодействие%20коррупции/Федеральный%20закон%20от%2025%20декабря%202008%20г.%20N%20273-ФЗ%20'О%20противод.odt/%5Cl%20" text:style-name="Internet_20_link" text:visited-style-name="Visited_20_Internet_20_Link"><text:span text:style-name="T1">частями 1</text:span></text:a><text:span text:style-name="T3"> и </text:span><text:a xlink:type="simple" xlink:href="file:///C:/Users/Natasha/Desktop/противодействие%20коррупции/Федеральный%20закон%20от%2025%20декабря%202008%20г.%20N%20273-ФЗ%20'О%20противод.odt/%5Cl%20" text:style-name="Internet_20_link" text:visited-style-name="Visited_20_Internet_20_Link"><text:span text:style-name="T1">1.1</text:span></text:a><text:span text:style-name="T3"> настоящей статьи, либо в использовании этих сведений в целях, не предусмотренных федеральными законами, несут ответственность в соответствии с </text:span><text:a xlink:type="simple" xlink:href="garantf1://12048567.24" text:style-name="Internet_20_link" text:visited-style-name="Visited_20_Internet_20_Link"><text:span text:style-name="T1">законодательством</text:span></text:a><text:span text:style-name="T3"> Российской Федерации.</text:span></text:p>
      <text:p text:style-name="P2"><text:span text:style-name="T3">6. Сведения о доходах, об имуществе и обязательствах имущественного характера, представляемые лицами, замещающими должности, указанные в </text:span><text:a xlink:type="simple" xlink:href="file:///C:/Users/Natasha/Desktop/противодействие%20коррупции/Федеральный%20закон%20от%2025%20декабря%202008%20г.%20N%20273-ФЗ%20'О%20противод.odt/%5Cl%20" text:style-name="Internet_20_link" text:visited-style-name="Visited_20_Internet_20_Link"><text:span text:style-name="T1">пунктах 1.1 - 3.2 части 1</text:span></text:a><text:span text:style-name="T3"> настоящей статьи, размещаются в информационно-телекоммуникационной сети Интернет на официальных сайтах федеральных государственных органов, государственных органов субъектов Российской Федерации, органов местного самоуправления, Центрального банка Российской Федерации, государственных корпораций, публично-правовых компаний,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иных организаций, создаваемых Российской Федерацией на основании федеральных законов, на официальном сайте финансового уполномоченного и предоставляются для опубликования средствам массовой информации в порядке, определяемом нормативными правовыми актами Российской Федерации, нормативными актами Центрального банка Российской Федерации.</text:span></text:p>
      <text:p text:style-name="P2"><text:span text:style-name="T3">7. Проверка достоверности и полноты сведений о доходах, об имуществе и обязательствах имущественного характера, представляемых в соответствии с </text:span><text:a xlink:type="simple" xlink:href="file:///C:/Users/Natasha/Desktop/противодействие%20коррупции/Федеральный%20закон%20от%2025%20декабря%202008%20г.%20N%20273-ФЗ%20'О%20противод.odt/%5Cl%20" text:style-name="Internet_20_link" text:visited-style-name="Visited_20_Internet_20_Link"><text:span text:style-name="T1">частями 1</text:span></text:a><text:span text:style-name="T3"> и </text:span><text:a xlink:type="simple" xlink:href="file:///C:/Users/Natasha/Desktop/противодействие%20коррупции/Федеральный%20закон%20от%2025%20декабря%202008%20г.%20N%20273-ФЗ%20'О%20противод.odt/%5Cl%20" text:style-name="Internet_20_link" text:visited-style-name="Visited_20_Internet_20_Link"><text:span text:style-name="T1">1.1</text:span></text:a><text:span text:style-name="T3"> настоящей статьи, за исключением сведений, представляемых гражданами, претендующими на замещение должностей руководителей государственных (муниципальных) учреждений, и лицами, замещающими данные должности, осуществляется по решению представителя нанимателя (руководителя) или лица, которому такие полномочия предоставлены представителем нанимателя (руководителем), в порядке, устанавливаемом Президентом Российской Федерации, самостоятельно или путем направления запроса в федеральные органы </text:span><text:soft-page-break/><text:span text:style-name="T3">исполнительной власти, уполномоченные на осуществление оперативно-разыскной деятельности, об имеющихся у них данных о доходах, об имуществе и обязательствах имущественного характера граждан или лиц, указанных в частях 1 и 1.1 настоящей статьи, супруг (супругов) и несовершеннолетних детей указанных граждан или лиц.</text:span></text:p>
      <text:p text:style-name="P2"><text:span text:style-name="T3">7.1. Проверка достоверности и полноты сведений о доходах, об имуществе и обязательствах имущественного характера, представляемых гражданами, претендующими на замещение должностей руководителей государственных (муниципальных) учреждений, и лицами, замещающими данные должности, осуществляется по решению учредителя или лица, которому такие полномочия предоставлены учредителем, в </text:span><text:a xlink:type="simple" xlink:href="garantf1://70234504.1000" text:style-name="Internet_20_link" text:visited-style-name="Visited_20_Internet_20_Link"><text:span text:style-name="T1">порядке</text:span></text:a><text:span text:style-name="T3">, устанавливаемом нормативными правовыми актами Российской Федерации. Полномочия по направлению запросов в органы прокуратуры Российской Федерации, иные федеральные государственные органы, государственные органы субъектов Российской Федерации, территориальные органы федеральных органов исполнительной власти, органы местного самоуправления, общественные объединения и иные организации в целях проверки достоверности и полноты сведений о доходах, об имуществе и обязательствах имущественного характера указанных лиц определяются Президентом Российской Федерации.</text:span></text:p>
      <text:p text:style-name="P4">8. Непредставление гражданином при поступлении на государственную или муниципальную службу, на работу в Центральный банк Российской Федерации, государственную корпорацию, публично-правовую компанию, Пенсионный фонд Российской Федерации, Фонд социального страхования Российской Федерации, Федеральный фонд обязательного медицинского страхования, иную организацию, создаваемую Российской Федерацией на основании федерального закона, на работу в организацию, создаваемую для выполнения задач, поставленных перед федеральными государственными органами, на должности финансового уполномоченного, руководителя службы обеспечения деятельности финансового уполномоченного, на должность руководителя государственного (муниципального) учреждения представителю нанимателя (работодателю) сведений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либо представление заведомо недостоверных или неполных сведений является основанием для отказа в приеме указанного гражданина на государственную или муниципальную службу, на работу в Центральный банк Российской Федерации, государственную корпорацию, публично-правовую компанию, Пенсионный фонд Российской Федерации, Фонд социального страхования Российской Федерации, Федеральный фонд обязательного медицинского страхования, иную организацию, создаваемую Российской Федерацией на основании федерального закона, на работу в организацию, создаваемую для выполнения задач, поставленных перед федеральными государственными органами, на должности финансового уполномоченного, руководителя службы обеспечения деятельности финансового уполномоченного, на должность руководителя государственного (муниципального) учреждения.</text:p>
      <text:p text:style-name="P2"><text:span text:style-name="T3">9. Невыполнение гражданином или лицом, указанными в </text:span><text:a xlink:type="simple" xlink:href="file:///C:/Users/Natasha/Desktop/противодействие%20коррупции/Федеральный%20закон%20от%2025%20декабря%202008%20г.%20N%20273-ФЗ%20'О%20противод.odt/%5Cl%20" text:style-name="Internet_20_link" text:visited-style-name="Visited_20_Internet_20_Link"><text:span text:style-name="T1">части 1</text:span></text:a><text:span text:style-name="T3"> настоящей статьи, обязанности, предусмотренной частью 1 настоящей статьи, является правонарушением, влекущим освобождение его от замещаемой должности, в том числе от должностей финансового уполномоченного, руководителя службы обеспечения деятельности финансового уполномоченного, увольнение его с государственной или муниципальной службы, с работы в Центральном банке Российской Федерации, государственной корпорации, публично-правовой компании, Пенсионном фонде Российской Федерации, Фонде социального страхования </text:span><text:soft-page-break/><text:span text:style-name="T3">Российской Федерации, Федеральном фонде обязательного медицинского страхования, иной организации, создаваемой Российской Федерацией на основании федерального закона, увольнение с работы в организации, создаваемой для выполнения задач, поставленных перед федеральными государственными органами, а также в государственном (муниципальном) учреждении.</text:span></text:p>
      <text:p text:style-name="P3"><text:span text:style-name="T2">Статья 8.1.</text:span><text:span text:style-name="T3"> Представление сведений о расходах</text:span></text:p>
      <text:p text:style-name="P2"><text:span text:style-name="T3">1. Лица, замещающие (занимающие) должности, включенные в </text:span><text:a xlink:type="simple" xlink:href="garantf1://5653999.0" text:style-name="Internet_20_link" text:visited-style-name="Visited_20_Internet_20_Link"><text:span text:style-name="T1">перечни</text:span></text:a><text:span text:style-name="T3">, установленные нормативными правовыми актами Российской Федерации или </text:span><text:a xlink:type="simple" xlink:href="garantf1://71746368.1000" text:style-name="Internet_20_link" text:visited-style-name="Visited_20_Internet_20_Link"><text:span text:style-name="T1">нормативными актами</text:span></text:a><text:span text:style-name="T3"> Центрального банка Российской Федерации, обязаны представлять сведения о своих расходах, а также о расходах своих супруги (супруга) и несовершеннолетних детей в случаях и порядке, которые установлены </text:span><text:a xlink:type="simple" xlink:href="garantf1://70171682.3" text:style-name="Internet_20_link" text:visited-style-name="Visited_20_Internet_20_Link"><text:span text:style-name="T1">Федеральным законом</text:span></text:a><text:span text:style-name="T3"> от 3 декабря 2012 года N 230-ФЗ "О контроле за соответствием расходов лиц, замещающих государственные должности, и иных лиц их доходам", иными нормативными правовыми актами Российской Федерации и нормативными актами Центрального банка Российской Федерации.</text:span></text:p>
      <text:p text:style-name="P2"><text:span text:style-name="T3">2. Контроль за соответствием расходов лиц, указанных в </text:span><text:a xlink:type="simple" xlink:href="file:///C:/Users/Natasha/Desktop/противодействие%20коррупции/Федеральный%20закон%20от%2025%20декабря%202008%20г.%20N%20273-ФЗ%20'О%20противод.odt/%5Cl%20" text:style-name="Internet_20_link" text:visited-style-name="Visited_20_Internet_20_Link"><text:span text:style-name="T1">части 1</text:span></text:a><text:span text:style-name="T3"> настоящей статьи, а также расходов их супруг (супругов) и несовершеннолетних детей общему доходу лиц, указанных в части 1 настоящей статьи, и их супруг (супругов) за три последних года, предшествующих совершению сделки, осуществляется в </text:span><text:a xlink:type="simple" xlink:href="garantf1://71052064.0" text:style-name="Internet_20_link" text:visited-style-name="Visited_20_Internet_20_Link"><text:span text:style-name="T1">порядке</text:span></text:a><text:span text:style-name="T3">, предусмотренном настоящим Федеральным законом и </text:span><text:a xlink:type="simple" xlink:href="garantf1://70171682.0" text:style-name="Internet_20_link" text:visited-style-name="Visited_20_Internet_20_Link"><text:span text:style-name="T1">Федеральным законом</text:span></text:a><text:span text:style-name="T3"> от 3 декабря 2012 года N 230-ФЗ "О контроле за соответствием расходов лиц, замещающих государственные должности, и иных лиц их доходам", нормативными правовыми актами Президента Российской Федерации, иными нормативными правовыми актами Российской Федерации, нормативными актами Центрального банка Российской Федерации.</text:span></text:p>
      <text:p text:style-name="P2"><text:span text:style-name="T3">3. Непредставление лицами, указанными в </text:span><text:a xlink:type="simple" xlink:href="file:///C:/Users/Natasha/Desktop/противодействие%20коррупции/Федеральный%20закон%20от%2025%20декабря%202008%20г.%20N%20273-ФЗ%20'О%20противод.odt/%5Cl%20" text:style-name="Internet_20_link" text:visited-style-name="Visited_20_Internet_20_Link"><text:span text:style-name="T1">части 1</text:span></text:a><text:span text:style-name="T3"> настоящей статьи, или представление ими неполных или недостоверных сведений о своих расходах либо непредставление или представление заведомо неполных или недостоверных сведений о расходах своих супруги (супруга) и несовершеннолетних детей в случае, если представление таких сведений обязательно, является правонарушением, влекущим освобождение лиц, указанных в части 1 настоящей статьи, от замещаемой (занимаемой) должности, в том числе от должностей финансового уполномоченного, руководителя службы обеспечения деятельности финансового уполномоченного, увольнение в установленном порядке с государственной или муниципальной службы, из Центрального банка Российской Федерации, с работы в государственной корпорации, публично-правовой компании,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ой организации, созданной Российской Федерацией на основании федерального закона, с работы в организации, создаваемой для выполнения задач, поставленных перед федеральными государственными органами.</text:span></text:p>
      <text:p text:style-name="P2"><text:span text:style-name="T3">4. Сведения об источниках получения средств, за счет которых совершена сделка по приобретению земельного участка, другого объекта недвижимости, транспортного средства, ценных бумаг (долей участия, паев в уставных (складочных) капиталах организаций), представленные в соответствии с </text:span><text:a xlink:type="simple" xlink:href="garantf1://70171682.0" text:style-name="Internet_20_link" text:visited-style-name="Visited_20_Internet_20_Link"><text:span text:style-name="T1">Федеральным законом</text:span></text:a><text:span text:style-name="T3"> от 3 декабря 2012 года N 230-ФЗ "О контроле за соответствием расходов лиц, замещающих государственные должности, и иных лиц их доходам", размещаются в информационно-телекоммуникационной сети "Интернет" на официальных сайтах федеральных государственных органов, государственных органов субъектов Российской Федерации, органов местного самоуправления, Центрального банка Российской Федерации, государственных корпораций, публично-правовых компаний, Пенсионного фонда Российской </text:span><text:soft-page-break/><text:span text:style-name="T3">Федерации, Фонда социального страхования Российской Федерации, Федерального фонда обязательного медицинского страхования, иных организаций, созданных Российской Федерацией на основании федеральных законов, на официальном сайте финансового уполномоченного и предоставляются для опубликования средствам массовой информации в порядке, определяемом нормативными правовыми актами Президента Российской Федерации, иными нормативными правовыми актами Российской Федерации и нормативными актами Центрального банка Российской Федерации, с соблюдением установленных законодательством Российской Федерации требований о защите персональных данных.</text:span></text:p>
      <text:p text:style-name="P4"/>
      <text:p text:style-name="P3"><text:span text:style-name="T2">Статья 9.</text:span><text:span text:style-name="T3"> Обязанность государственных и муниципальных служащих уведомлять об обращениях в целях склонения к совершению коррупционных правонарушений</text:span></text:p>
      <text:p text:style-name="P4">1. Государственный или муниципальный служащий обязан уведомлять представителя нанимателя (работодателя), органы прокуратуры или другие государственные органы обо всех случаях обращения к нему каких-либо лиц в целях склонения его к совершению коррупционных правонарушений.</text:p>
      <text:p text:style-name="P4">2. Уведомление о фактах обращения в целях склонения к совершению коррупционных правонарушений, за исключением случаев, когда по данным фактам проведена или проводится проверка, является должностной (служебной) обязанностью государственного или муниципального служащего.</text:p>
      <text:p text:style-name="P2"><text:span text:style-name="T3">3. Невыполнение государственным или муниципальным служащим должностной (служебной) обязанности, предусмотренной </text:span><text:a xlink:type="simple" xlink:href="file:///C:/Users/Natasha/Desktop/противодействие%20коррупции/Федеральный%20закон%20от%2025%20декабря%202008%20г.%20N%20273-ФЗ%20'О%20противод.odt/%5Cl%20" text:style-name="Internet_20_link" text:visited-style-name="Visited_20_Internet_20_Link"><text:span text:style-name="T1">частью 1</text:span></text:a><text:span text:style-name="T3"> настоящей статьи, является правонарушением, влекущим его увольнение с государственной или муниципальной службы либо привлечение его к иным видам ответственности в соответствии с законодательством Российской Федерации.</text:span></text:p>
      <text:p text:style-name="P4">4. Государственный или муниципальный служащий, уведомивший представителя нанимателя (работодателя), органы прокуратуры или другие государственные органы о фактах обращения в целях склонения его к совершению коррупционного правонарушения, о фактах совершения другими государственными или муниципальными служащими коррупционных правонарушений, непредставления сведений либо представления заведомо недостоверных или неполных сведений о доходах, об имуществе и обязательствах имущественного характера, находится под защитой государства в соответствии с законодательством Российской Федерации.</text:p>
      <text:p text:style-name="P2"><text:span text:style-name="T3">5. </text:span><text:a xlink:type="simple" xlink:href="garantf1://57651773.0" text:style-name="Internet_20_link" text:visited-style-name="Visited_20_Internet_20_Link"><text:span text:style-name="T1">Порядок</text:span></text:a><text:span text:style-name="T3"> уведомления представителя нанимателя (работодателя) о фактах обращения в целях склонения государственного или муниципального служащего к совершению коррупционных правонарушений, перечень сведений, содержащихся в уведомлениях, организация проверки этих сведений и порядок регистрации уведомлений определяются представителем нанимателя (работодателем).</text:span></text:p>
      <text:p text:style-name="P4"/>
      <text:p text:style-name="P3"><text:span text:style-name="T2">Статья 10.</text:span><text:span text:style-name="T3"> Конфликт интересов</text:span></text:p>
      <text:p text:style-name="P4">1. Под конфликтом интересов в настоящем Федеральном законе понимается ситуация, при которой личная заинтересованность (прямая или косвенная) лица, замещающего должность, замещение которой предусматривает обязанность принимать меры по предотвращению и урегулированию конфликта интересов, влияет или может повлиять на надлежащее, объективное и беспристрастное исполнение им должностных (служебных) обязанностей (осуществление полномочий).</text:p>
      <text:p text:style-name="P2"><text:span text:style-name="T3">2. В </text:span><text:a xlink:type="simple" xlink:href="file:///C:/Users/Natasha/Desktop/противодействие%20коррупции/Федеральный%20закон%20от%2025%20декабря%202008%20г.%20N%20273-ФЗ%20'О%20противод.odt/%5Cl%20" text:style-name="Internet_20_link" text:visited-style-name="Visited_20_Internet_20_Link"><text:span text:style-name="T1">части 1</text:span></text:a><text:span text:style-name="T3"> настоящей статьи под личной заинтересованностью понимается возможность получения доходов в виде денег, иного имущества, в том числе имущественных прав, услуг имущественного характера, результатов выполненных </text:span><text:soft-page-break/><text:span text:style-name="T3">работ или каких-либо выгод (преимуществ) лицом, указанным в части 1 настоящей статьи, и (или) состоящими с ним в близком родстве или свойстве лицами (родителями, супругами, детьми, братьями, сестрами, а также братьями, сестрами, родителями, детьми супругов и супругами детей), гражданами или организациями, с которыми лицо, указанное в части 1 настоящей статьи, и (или) лица, состоящие с ним в близком родстве или свойстве, связаны имущественными, корпоративными или иными близкими отношениями.</text:span></text:p>
      <text:p text:style-name="P4">3. Обязанность принимать меры по предотвращению и урегулированию конфликта интересов возлагается:</text:p>
      <text:p text:style-name="P4">1) на государственных и муниципальных служащих;</text:p>
      <text:p text:style-name="P4">2) на служащих Центрального банка Российской Федерации, работников, замещающих должности в государственных корпорациях, публично-правовых компаниях,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на лиц, замещающих должности финансового уполномоченного, руководителя службы обеспечения деятельности финансового уполномоченного;</text:p>
      <text:p text:style-name="P4">3) на работников, замещающих отдельные должности, включенные в перечни, установленные федеральными государственными органами, на основании трудового договора в организациях, создаваемых для выполнения задач, поставленных перед федеральными государственными органами;</text:p>
      <text:p text:style-name="P4">4) на иные категории лиц в случаях, предусмотренных федеральными законами.</text:p>
      <text:p text:style-name="P4"/>
      <text:p text:style-name="P3"><text:span text:style-name="T2">Статья 11.</text:span><text:span text:style-name="T3"> Порядок предотвращения и урегулирования конфликта интересов</text:span></text:p>
      <text:p text:style-name="P2"><text:span text:style-name="T3">1. Лицо, указанное в </text:span><text:a xlink:type="simple" xlink:href="file:///C:/Users/Natasha/Desktop/противодействие%20коррупции/Федеральный%20закон%20от%2025%20декабря%202008%20г.%20N%20273-ФЗ%20'О%20противод.odt/%5Cl%20" text:style-name="Internet_20_link" text:visited-style-name="Visited_20_Internet_20_Link"><text:span text:style-name="T1">части 1 статьи 10</text:span></text:a><text:span text:style-name="T3"> настоящего Федерального закона, обязано принимать меры по недопущению любой возможности возникновения конфликта интересов.</text:span></text:p>
      <text:p text:style-name="P2"><text:span text:style-name="T3">2. Лицо, указанное в </text:span><text:a xlink:type="simple" xlink:href="file:///C:/Users/Natasha/Desktop/противодействие%20коррупции/Федеральный%20закон%20от%2025%20декабря%202008%20г.%20N%20273-ФЗ%20'О%20противод.odt/%5Cl%20" text:style-name="Internet_20_link" text:visited-style-name="Visited_20_Internet_20_Link"><text:span text:style-name="T1">части 1 статьи 10</text:span></text:a><text:span text:style-name="T3"> настоящего Федерального закона, обязано уведомить в порядке, определенном представителем нанимателя (работодателем) в соответствии с нормативными правовыми актами Российской Федерации, о возникшем конфликте интересов или о возможности его возникновения, как только ему станет об этом известно.</text:span></text:p>
      <text:p text:style-name="P2"><text:span text:style-name="T3">3. Представитель нанимателя (работодатель), если ему стало известно о возникновении у лица, указанного в </text:span><text:a xlink:type="simple" xlink:href="file:///C:/Users/Natasha/Desktop/противодействие%20коррупции/Федеральный%20закон%20от%2025%20декабря%202008%20г.%20N%20273-ФЗ%20'О%20противод.odt/%5Cl%20" text:style-name="Internet_20_link" text:visited-style-name="Visited_20_Internet_20_Link"><text:span text:style-name="T1">части 1 статьи 10</text:span></text:a><text:span text:style-name="T3"> настоящего Федерального закона, личной заинтересованности, которая приводит или может привести к конфликту интересов, обязан принять меры по предотвращению или урегулированию конфликта интересов.</text:span></text:p>
      <text:p text:style-name="P2"><text:span text:style-name="T3">4. Предотвращение или урегулирование конфликта интересов может состоять в изменении должностного или служебного положения лица, указанного в </text:span><text:a xlink:type="simple" xlink:href="file:///C:/Users/Natasha/Desktop/противодействие%20коррупции/Федеральный%20закон%20от%2025%20декабря%202008%20г.%20N%20273-ФЗ%20'О%20противод.odt/%5Cl%20" text:style-name="Internet_20_link" text:visited-style-name="Visited_20_Internet_20_Link"><text:span text:style-name="T1">части 1 статьи 10</text:span></text:a><text:span text:style-name="T3"> настоящего Федерального закона, являющегося стороной конфликта интересов, вплоть до его отстранения от исполнения должностных (служебных) обязанностей в установленном порядке и (или) в отказе его от выгоды, явившейся причиной возникновения конфликта интересов.</text:span></text:p>
      <text:p text:style-name="P2"><text:span text:style-name="T3">5. Предотвращение и урегулирование конфликта интересов, стороной которого является лицо, указанное в </text:span><text:a xlink:type="simple" xlink:href="file:///C:/Users/Natasha/Desktop/противодействие%20коррупции/Федеральный%20закон%20от%2025%20декабря%202008%20г.%20N%20273-ФЗ%20'О%20противод.odt/%5Cl%20" text:style-name="Internet_20_link" text:visited-style-name="Visited_20_Internet_20_Link"><text:span text:style-name="T1">части 1 статьи 10</text:span></text:a><text:span text:style-name="T3"> настоящего Федерального закона, осуществляются путем отвода или самоотвода указанного лица в случаях и порядке, предусмотренных </text:span><text:a xlink:type="simple" xlink:href="garantf1://12036354.19" text:style-name="Internet_20_link" text:visited-style-name="Visited_20_Internet_20_Link"><text:span text:style-name="T1">законодательством</text:span></text:a><text:span text:style-name="T3"> Российской Федерации.</text:span></text:p>
      <text:p text:style-name="P2"><text:span text:style-name="T3">6. Непринятие лицом, указанным в </text:span><text:a xlink:type="simple" xlink:href="file:///C:/Users/Natasha/Desktop/противодействие%20коррупции/Федеральный%20закон%20от%2025%20декабря%202008%20г.%20N%20273-ФЗ%20'О%20противод.odt/%5Cl%20" text:style-name="Internet_20_link" text:visited-style-name="Visited_20_Internet_20_Link"><text:span text:style-name="T1">части 1 статьи 10</text:span></text:a><text:span text:style-name="T3"> настоящего Федерального закона, являющимся стороной конфликта интересов, мер по предотвращению или урегулированию конфликта интересов является </text:span><text:soft-page-break/><text:span text:style-name="T3">правонарушением, влекущим увольнение указанного лица в соответствии с </text:span><text:a xlink:type="simple" xlink:href="garantf1://12025268.8171" text:style-name="Internet_20_link" text:visited-style-name="Visited_20_Internet_20_Link"><text:span text:style-name="T1">законодательством</text:span></text:a><text:span text:style-name="T3"> Российской Федерации.</text:span></text:p>
      <text:p text:style-name="P2"><text:span text:style-name="T3">7. В случае, если лицо, указанное в </text:span><text:a xlink:type="simple" xlink:href="file:///C:/Users/Natasha/Desktop/противодействие%20коррупции/Федеральный%20закон%20от%2025%20декабря%202008%20г.%20N%20273-ФЗ%20'О%20противод.odt/%5Cl%20" text:style-name="Internet_20_link" text:visited-style-name="Visited_20_Internet_20_Link"><text:span text:style-name="T1">части 1 статьи 10</text:span></text:a><text:span text:style-name="T3"> настоящего Федерального закона, владеет ценными бумагами (долями участия, паями в уставных (складочных) капиталах организаций), оно обязано в целях предотвращения конфликта интересов </text:span><text:a xlink:type="simple" xlink:href="garantf1://71384608.0" text:style-name="Internet_20_link" text:visited-style-name="Visited_20_Internet_20_Link"><text:span text:style-name="T1">передать</text:span></text:a><text:span text:style-name="T3"> принадлежащие ему ценные бумаги (доли участия, паи в уставных (складочных) капиталах организаций) в доверительное управление в соответствии с </text:span><text:a xlink:type="simple" xlink:href="garantf1://10064072.21025" text:style-name="Internet_20_link" text:visited-style-name="Visited_20_Internet_20_Link"><text:span text:style-name="T1">гражданским законодательством</text:span></text:a><text:span text:style-name="T3">.</text:span></text:p>
      <text:p text:style-name="P3"><text:span text:style-name="T2">Статья 11.1.</text:span><text:span text:style-name="T3"> Обязанности служащих Центрального банка Российской Федерации, работников, замещающих должности в государственных корпорациях, публично-правовых компаниях, иных организациях, создаваемых Российской Федерацией на основании федеральных законов,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лиц, замещающих должности финансового уполномоченного, руководителя службы обеспечения деятельности финансового уполномоченного</text:span></text:p>
      <text:p text:style-name="P2"><text:span text:style-name="T3">Служащие Центрального банка Российской Федерации, работники, замещающие должности в государственных корпорациях, публично-правовых компаниях,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работники, замещающие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лица, замещающие должности финансового уполномоченного, руководителя службы обеспечения деятельности финансового уполномоченного, обязаны в соответствии со </text:span><text:a xlink:type="simple" xlink:href="file:///C:/Users/Natasha/Desktop/противодействие%20коррупции/Федеральный%20закон%20от%2025%20декабря%202008%20г.%20N%20273-ФЗ%20'О%20противод.odt/%5Cl%20" text:style-name="Internet_20_link" text:visited-style-name="Visited_20_Internet_20_Link"><text:span text:style-name="T1">статьями 9-11</text:span></text:a><text:span text:style-name="T3"> настоящего Федерального закона уведомлять об обращении к ним каких-либо лиц в целях склонения к совершению коррупционных правонарушений, сообщать о возникновении личной заинтересованности при исполнении должностных обязанностей, которая приводит или может привести к конфликту интересов, и принимать меры по недопущению любой возможности возникновения конфликта интересов в порядке, определяемом нормативными актами федеральных государственных органов, Центрального банка Российской Федерации, государственных корпораций, публично-правовых компаний,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иных организаций, создаваемых Российской Федерацией на основании федеральных законов.</text:span></text:p>
      <text:p text:style-name="P4"/>
      <text:p text:style-name="P3"><text:span text:style-name="T2">Статья 12.</text:span><text:span text:style-name="T3"> Ограничения, налагаемые на гражданина, замещавшего должность государственной или муниципальной службы, при заключении им трудового или гражданско-правового договора</text:span></text:p>
      <text:p text:style-name="P2"><text:a xlink:type="simple" xlink:href="garantf1://70318480.400" text:style-name="Internet_20_link" text:visited-style-name="Visited_20_Internet_20_Link"><text:span text:style-name="T1">1.</text:span></text:a><text:span text:style-name="T3"> Гражданин, замещавший должность государственной или муниципальной службы, включенную в перечень, установленный </text:span><text:a xlink:type="simple" xlink:href="garantf1://98780.1" text:style-name="Internet_20_link" text:visited-style-name="Visited_20_Internet_20_Link"><text:span text:style-name="T1">нормативными правовыми актами</text:span></text:a><text:span text:style-name="T3"> Российской Федерации, в течение двух лет после увольнения с государственной или муниципальной службы имеет право замещать на условиях трудового договора должности в организации и (или) выполнять в данной организации работы (оказывать данной организации услуги) в течение месяца стоимостью более ста тысяч рублей на условиях гражданско-правового договора (гражданско-правовых договоров), если отдельные функции государственного, муниципального </text:span><text:soft-page-break/><text:span text:style-name="T3">(административного) управления данной организацией входили в должностные (служебные) обязанности государственного или муниципального служащего, с согласия соответствующей </text:span><text:a xlink:type="simple" xlink:href="garantf1://5325853.0" text:style-name="Internet_20_link" text:visited-style-name="Visited_20_Internet_20_Link"><text:span text:style-name="T1">комиссии</text:span></text:a><text:span text:style-name="T3"> по соблюдению требований к служебному поведению государственных или муниципальных служащих и урегулированию конфликта интересов.</text:span></text:p>
      <text:p text:style-name="P4">1.1. Комиссия в порядке, установленном нормативными правовыми актами Российской Федерации, обязана рассмотреть письменное обращение гражданина о даче согласия на замещение на условиях трудового договора должности в организации и (или) на выполнение в данной организации работ (оказание данной организации услуг) на условиях гражданско-правового договора, если отдельные функции государственного, муниципального (административного) управления данной организацией входили в его должностные (служебные) обязанности, а также проинформировать гражданина о принятом решении.</text:p>
      <text:p text:style-name="P2"><text:span text:style-name="T3">2. Гражданин, замещавший должности государственной или муниципальной службы, перечень которых устанавливается </text:span><text:a xlink:type="simple" xlink:href="garantf1://5653999.0" text:style-name="Internet_20_link" text:visited-style-name="Visited_20_Internet_20_Link"><text:span text:style-name="T1">нормативными правовыми актами</text:span></text:a><text:span text:style-name="T3"> Российской Федерации, в течение двух лет после увольнения с государственной или муниципальной службы обязан при заключении трудовых или гражданско-правовых договоров на выполнение работ (оказание услуг), указанных в </text:span><text:a xlink:type="simple" xlink:href="file:///C:/Users/Natasha/Desktop/противодействие%20коррупции/Федеральный%20закон%20от%2025%20декабря%202008%20г.%20N%20273-ФЗ%20'О%20противод.odt/%5Cl%20" text:style-name="Internet_20_link" text:visited-style-name="Visited_20_Internet_20_Link"><text:span text:style-name="T1">части 1</text:span></text:a><text:span text:style-name="T3"> настоящей статьи, сообщать работодателю сведения о последнем месте своей службы.</text:span></text:p>
      <text:p text:style-name="P2"><text:span text:style-name="T3">3. Несоблюдение гражданином, замещавшим должности государственной или муниципальной службы, перечень которых устанавливается нормативными правовыми актами Российской Федерации, после увольнения с государственной или муниципальной службы требования, предусмотренного </text:span><text:a xlink:type="simple" xlink:href="file:///C:/Users/Natasha/Desktop/противодействие%20коррупции/Федеральный%20закон%20от%2025%20декабря%202008%20г.%20N%20273-ФЗ%20'О%20противод.odt/%5Cl%20" text:style-name="Internet_20_link" text:visited-style-name="Visited_20_Internet_20_Link"><text:span text:style-name="T1">частью 2</text:span></text:a><text:span text:style-name="T3"> настоящей статьи, влечет прекращение трудового или гражданско-правового договора на выполнение работ (оказание услуг), указанного в </text:span><text:a xlink:type="simple" xlink:href="file:///C:/Users/Natasha/Desktop/противодействие%20коррупции/Федеральный%20закон%20от%2025%20декабря%202008%20г.%20N%20273-ФЗ%20'О%20противод.odt/%5Cl%20" text:style-name="Internet_20_link" text:visited-style-name="Visited_20_Internet_20_Link"><text:span text:style-name="T1">части 1</text:span></text:a><text:span text:style-name="T3"> настоящей статьи, заключенного с указанным гражданином.</text:span></text:p>
      <text:p text:style-name="P2"><text:span text:style-name="T3">4. Работодатель при заключении трудового или гражданско-правового договора на выполнение работ (оказание услуг), указанного в </text:span><text:a xlink:type="simple" xlink:href="file:///C:/Users/Natasha/Desktop/противодействие%20коррупции/Федеральный%20закон%20от%2025%20декабря%202008%20г.%20N%20273-ФЗ%20'О%20противод.odt/%5Cl%20" text:style-name="Internet_20_link" text:visited-style-name="Visited_20_Internet_20_Link"><text:span text:style-name="T1">части 1</text:span></text:a><text:span text:style-name="T3"> настоящей статьи, с гражданином, замещавшим должности государственной или муниципальной службы, перечень которых устанавливается </text:span><text:a xlink:type="simple" xlink:href="garantf1://98780.0" text:style-name="Internet_20_link" text:visited-style-name="Visited_20_Internet_20_Link"><text:span text:style-name="T1">нормативными правовыми актами</text:span></text:a><text:span text:style-name="T3"> Российской Федерации, в течение двух лет после его увольнения с государственной или муниципальной службы обязан в десятидневный срок сообщать о заключении такого договора представителю нанимателя (работодателю) государственного или муниципального служащего по последнему месту его службы в </text:span><text:a xlink:type="simple" xlink:href="garantf1://70751170.1000" text:style-name="Internet_20_link" text:visited-style-name="Visited_20_Internet_20_Link"><text:span text:style-name="T1">порядке</text:span></text:a><text:span text:style-name="T3">, устанавливаемом нормативными правовыми актами Российской Федерации.</text:span></text:p>
      <text:p text:style-name="P2"><text:span text:style-name="T3">5. Неисполнение работодателем обязанности, установленной </text:span><text:a xlink:type="simple" xlink:href="file:///C:/Users/Natasha/Desktop/противодействие%20коррупции/Федеральный%20закон%20от%2025%20декабря%202008%20г.%20N%20273-ФЗ%20'О%20противод.odt/%5Cl%20" text:style-name="Internet_20_link" text:visited-style-name="Visited_20_Internet_20_Link"><text:span text:style-name="T1">частью 4</text:span></text:a><text:span text:style-name="T3"> настоящей статьи, является правонарушением и влечет ответственность в соответствии с </text:span><text:a xlink:type="simple" xlink:href="garantf1://12025267.1929" text:style-name="Internet_20_link" text:visited-style-name="Visited_20_Internet_20_Link"><text:span text:style-name="T1">законодательством</text:span></text:a><text:span text:style-name="T3"> Российской Федерации.</text:span></text:p>
      <text:p text:style-name="P2"><text:span text:style-name="T3">6. Проверка соблюдения гражданином, указанным в </text:span><text:a xlink:type="simple" xlink:href="file:///C:/Users/Natasha/Desktop/противодействие%20коррупции/Федеральный%20закон%20от%2025%20декабря%202008%20г.%20N%20273-ФЗ%20'О%20противод.odt/%5Cl%20" text:style-name="Internet_20_link" text:visited-style-name="Visited_20_Internet_20_Link"><text:span text:style-name="T1">части 1</text:span></text:a><text:span text:style-name="T3"> настоящей статьи, запрета на замещение на условиях трудового договора должности в организации и (или) на выполнение в данной организации работ (оказание данной организации услуг) на условиях гражданско-правового договора (гражданско-правовых договоров) в случаях, предусмотренных федеральными законами, если отдельные функции государственного управления данной организацией входили в должностные (служебные) обязанности гражданского или муниципального служащего, и соблюдения работодателем условий заключения трудового договора или соблюдения условий заключения гражданско-правового договора с таким гражданином осуществляется в порядке, устанавливаемом нормативными правовыми актами Российской Федерации.</text:span></text:p>
      <text:p text:style-name="P4"/>
      <text:p text:style-name="P3"><text:span text:style-name="T2">Статья 12.1.</text:span><text:span text:style-name="T3"> Ограничения и обязанности, налагаемые на лиц, замещающих </text:span><text:soft-page-break/><text:span text:style-name="T3">государственные должности Российской Федерации, государственные должности субъектов Российской Федерации, муниципальные должности</text:span></text:p>
      <text:p text:style-name="P4">1. Лица, замещающие государственные должности Российской Федерации, государственные должности субъектов Российской Федерации, не вправе замещать иные государственные должности Российской Федерации, государственные должности субъектов Российской Федерации, если иное не установлено федеральными конституционными законами или федеральными законами, а также муниципальные должности, должности государственной или муниципальной службы.</text:p>
      <text:p text:style-name="P4">2. Лица, замещающие муниципальные должности, не вправе замещать государственные должности Российской Федерации, государственные должности субъектов Российской Федерации, иные муниципальные должности, должности государственной или муниципальной службы, если иное не установлено федеральными законами.</text:p>
      <text:p text:style-name="P4">3. Лица, замещающие государственные должности Российской Федерации, для которых федеральными конституционными законами или федеральными законами не установлено иное, лица, замещающие государственные должности субъектов Российской Федерации, муниципальные должности и осуществляющие свои полномочия на постоянной основе, не вправе:</text:p>
      <text:p text:style-name="P4">1) замещать другие должности в органах государственной власти и органах местного самоуправления;</text:p>
      <text:p text:style-name="P4">2) участвовать в управлении коммерческой организацией или некоммерческой организацией, за исключением следующих случаев:</text:p>
      <text:p text:style-name="P2"><text:span text:style-name="T3">а) участие в управлении совета муниципальных образований субъекта Российской Федерации, иных объединений муниципальных образований, политической партией, профсоюзом, зарегистрированным в установленном </text:span><text:a xlink:type="simple" xlink:href="garantf1://10005872.8" text:style-name="Internet_20_link" text:visited-style-name="Visited_20_Internet_20_Link"><text:span text:style-name="T1">порядке</text:span></text:a><text:span text:style-name="T3">, участие в съезде (конференции) или общем собрании иной общественной организации, жилищного, жилищно-строительного, гаражного кооперативов, садоводческого, огороднического, дачного потребительских кооперативов, товарищества собственников недвижимости;</text:span></text:p>
      <text:p text:style-name="P4">б) участие на безвозмездной основе в деятельности коллегиального органа организации на основании акта Президента Российской Федерации или Правительства Российской Федерации;</text:p>
      <text:p text:style-name="P4">в) представление на безвозмездной основе интересов Российской Федерации или субъекта Российской Федерации в органах управления и ревизионной комиссии организации, учредителем (акционером, участником) которой является Российская Федерация или субъект Российской Федерации, в соответствии с нормативными правовыми актами Правительства Российской Федерации или нормативными правовыми актами субъекта Российской Федерации, определяющими порядок осуществления от имени Российской Федерации или субъекта Российской Федерации полномочий учредителя организации либо управления находящимися в федеральной собственности или собственности субъекта Российской Федерации акциями (долями участия в уставном капитале);</text:p>
      <text:p text:style-name="P4">г) представление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или управления находящимися в муниципальной собственности акциями (долями участия в уставном капитале);</text:p>
      <text:p text:style-name="P4">д) иных случаев, предусмотренных федеральными законами;</text:p>
      <text:p text:style-name="P4">2.1) заниматься предпринимательской деятельностью лично или через <text:soft-page-break/>доверенных лиц;</text:p>
      <text:p text:style-name="P4">3) заниматься другой оплачиваемой деятельностью, кроме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и договорами Российской Федерации, законодательством Российской Федерации или договоренностями на взаимной основе федеральных органов государственной власти с государственными органами иностранных государств, международными или иностранными организациями;</text:p>
      <text:p text:style-name="P4">4) быть поверенными или иными представителями по делам третьих лиц в органах государственной власти и органах местного самоуправления, если иное не предусмотрено федеральными законами;</text:p>
      <text:p text:style-name="P4">5) использовать в неслужебных целях информацию, средства материально-технического, финансового и информационного обеспечения, предназначенные только для служебной деятельности;</text:p>
      <text:p text:style-name="P4">6) получать гонорары за публикации и выступления в качестве лица, замещающего государственную должность Российской Федерации, государственную должность субъекта Российской Федерации, должность главы муниципального образования, муниципальную должность, замещаемую на постоянной основе;</text:p>
      <text:p text:style-name="P4">7) получать в связи с выполнением служебных (должностных) обязанностей не предусмотренные законодательством Российской Федерации вознаграждения (ссуды, денежное и иное вознаграждение, услуги, оплату развлечений, отдыха, транспортных расходов) и подарки от физических и юридических лиц. Подарки, полученные в связи с протокольными мероприятиями, со служебными командировками и с другими официальными мероприятиями, признаются собственностью соответственно Российской Федерации, субъекта Российской Федерации или муниципального образования и передаются по акту в соответствующий государственный или муниципальный орган. Лицо, замещавшее государственную должность Российской Федерации, государственную должность субъекта Российской Федерации, должность главы муниципального образования, муниципальную должность, замещаемую на постоянной основе, сдавшее подарок, полученный им в связи с протокольным мероприятием, со служебной командировкой и с другим официальным мероприятием, может его выкупить в порядке, устанавливаемом нормативными правовыми актами Российской Федерации;</text:p>
      <text:p text:style-name="P4">8) принимать вопреки установленному порядку почетные и специальные звания, награды и иные знаки отличия (за исключением научных и спортивных) иностранных государств, международных организаций, политических партий, иных общественных объединений и других организаций;</text:p>
      <text:p text:style-name="P4">9) выезжать в служебные командировки за пределы Российской Федерации за счет средств физических и юридических лиц, за исключением служебных командировок, осуществляемых в соответствии с законодательством Российской Федерации, по договоренностям государственных органов Российской Федерации, государственных органов субъектов Российской Федерации или муниципальных органов с государственными или муниципальными органами иностранных государств, международными или иностранными организациями;</text:p>
      <text:p text:style-name="P4">10)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и договорами Российской Федерации, законодательством <text:soft-page-break/>Российской Федерации или договоренностями на взаимной основе федеральных органов государственной власти с государственными органами иностранных государств, международными или иностранными организациями;</text:p>
      <text:p text:style-name="P2"><text:span text:style-name="T3">11) разглашать или использовать в целях, не связанных с выполнением служебных обязанностей, сведения, отнесенные в соответствии с федеральным законом к </text:span><text:a xlink:type="simple" xlink:href="garantf1://57313333.0" text:style-name="Internet_20_link" text:visited-style-name="Visited_20_Internet_20_Link"><text:span text:style-name="T1">информации</text:span></text:a><text:span text:style-name="T3"> ограниченного доступа, ставшие ему известными в связи с выполнением служебных обязанностей.</text:span></text:p>
      <text:p text:style-name="P2"><text:span text:style-name="T3">3.1. Лица, замещающие должности глав муниципальных образований и осуществляющие свои полномочия на непостоянной основе, не вправе осуществлять деятельность, предусмотренную </text:span><text:a xlink:type="simple" xlink:href="file:///C:/Users/Natasha/Desktop/противодействие%20коррупции/Федеральный%20закон%20от%2025%20декабря%202008%20г.%20N%20273-ФЗ%20'О%20противод.odt/%5Cl%20" text:style-name="Internet_20_link" text:visited-style-name="Visited_20_Internet_20_Link"><text:span text:style-name="T1">пунктами 4 - 11 части 3</text:span></text:a><text:span text:style-name="T3"> настоящей статьи.</text:span></text:p>
      <text:p text:style-name="P2"><text:span text:style-name="T3">4. Лица, замещающие государственные должности Российской Федерации, государственные должности субъектов Российской Федерации, муниципальные должности,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 (супругов) и несовершеннолетних детей в порядке, установленном </text:span><text:a xlink:type="simple" xlink:href="garantf1://95554.1000" text:style-name="Internet_20_link" text:visited-style-name="Visited_20_Internet_20_Link"><text:span text:style-name="T1">нормативными правовыми актами</text:span></text:a><text:span text:style-name="T3"> Российской Федерации.</text:span></text:p>
      <text:p text:style-name="P4">4.1. Лица, замещающие государственные должности Российской Федерации, государственные должности субъектов Российской Федерации, муниципальные должности, обязаны сообщать в порядке, установленном нормативными правовыми актами Российской Федерации, о возникновении личной заинтересованности при исполнении должностных обязанностей, которая приводит или может привести к конфликту интересов, а также принимать меры по предотвращению или урегулированию такого конфликта.</text:p>
      <text:p text:style-name="P4">4.2. Если иное не установлено федеральным законом, граждане, претендующие на замещение муниципальной должности, и лица, замещающие муниципальные должности, представляют сведения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 (супругов) и несовершеннолетних детей высшему должностному лицу субъекта Российской Федерации (руководителю высшего исполнительного органа государственной власти субъекта Российской Федерации) в порядке, установленном законом субъекта Российской Федерации.</text:p>
      <text:p text:style-name="P4">4.3. Сведения о доходах, расходах, об имуществе и обязательствах имущественного характера, представленные лицами, замещающими муниципальные должности, размещаются в информационно-телекоммуникационной сети "Интернет" на официальных сайтах органов местного самоуправления и (или) предоставляются для опубликования средствам массовой информации в порядке, определяемом муниципальными правовыми актами.</text:p>
      <text:p text:style-name="P2"><text:span text:style-name="T3">4.4. Проверка достоверности и полноты сведений о доходах, расходах, об имуществе и обязательствах имущественного характера, представляемых в соответствии с </text:span><text:a xlink:type="simple" xlink:href="file:///C:/Users/Natasha/Desktop/противодействие%20коррупции/Федеральный%20закон%20от%2025%20декабря%202008%20г.%20N%20273-ФЗ%20'О%20противод.odt/%5Cl%20" text:style-name="Internet_20_link" text:visited-style-name="Visited_20_Internet_20_Link"><text:span text:style-name="T1">частью 4.2</text:span></text:a><text:span text:style-name="T3"> настоящей статьи, осуществляется по решению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в порядке, установленном законом субъекта Российской Федерации.</text:span></text:p>
      <text:p text:style-name="P2"><text:span text:style-name="T3">4.5. При выявлении в результате проверки, осуществленной в соответствии с </text:span><text:a xlink:type="simple" xlink:href="file:///C:/Users/Natasha/Desktop/противодействие%20коррупции/Федеральный%20закон%20от%2025%20декабря%202008%20г.%20N%20273-ФЗ%20'О%20противод.odt/%5Cl%20" text:style-name="Internet_20_link" text:visited-style-name="Visited_20_Internet_20_Link"><text:span text:style-name="T1">частью 4.4</text:span></text:a><text:span text:style-name="T3"> настоящей статьи, фактов несоблюдения лицом, замещающим муниципальную должность, ограничений, запретов, неисполнения обязанностей, которые установлены настоящим Федеральным законом, </text:span><text:a xlink:type="simple" xlink:href="garantf1://70171682.0" text:style-name="Internet_20_link" text:visited-style-name="Visited_20_Internet_20_Link"><text:span text:style-name="T1">Федеральным законом</text:span></text:a><text:span text:style-name="T3"> от 3 декабря 2012 года N 230-ФЗ "О контроле за соответствием расходов лиц, замещающих государственные должности, и иных лиц их доходам", </text:span><text:a xlink:type="simple" xlink:href="garantf1://70272954.0" text:style-name="Internet_20_link" text:visited-style-name="Visited_20_Internet_20_Link"><text:span text:style-name="T1">Федеральным </text:span></text:a><text:soft-page-break/><text:a xlink:type="simple" xlink:href="garantf1://70272954.0" text:style-name="Internet_20_link" text:visited-style-name="Visited_20_Internet_20_Link"><text:span text:style-name="T1">законом</text:span></text:a><text:span text:style-name="T3"> 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 обращается с заявлением о досрочном прекращении полномочий лица, замещающего муниципальную должность, или применении в отношении его иного дисциплинарного взыскания в орган местного самоуправления, уполномоченный принимать соответствующее решение, или в суд.</text:span></text:p>
      <text:p text:style-name="P2"><text:span text:style-name="T3">5. Лица, замещающие государственные должности Российской Федерации, государственные должности субъектов Российской Федерации, муниципальные должности, нарушившие запреты, ограничения и обязанности, установленные </text:span><text:a xlink:type="simple" xlink:href="file:///C:/Users/Natasha/Desktop/противодействие%20коррупции/Федеральный%20закон%20от%2025%20декабря%202008%20г.%20N%20273-ФЗ%20'О%20противод.odt/%5Cl%20" text:style-name="Internet_20_link" text:visited-style-name="Visited_20_Internet_20_Link"><text:span text:style-name="T1">частями 1 - 4.1</text:span></text:a><text:span text:style-name="T3"> настоящей статьи, несут ответственность, предусмотренную федеральными конституционными законами, федеральными законами и иными нормативными правовыми актами Российской Федерации.</text:span></text:p>
      <text:p text:style-name="P4">6. Лица, замещающие государственные должности Российской Федерации, государственные должности субъектов Российской Федерации, муниципальные должности, являющиеся представителями нанимателя (руководителями), в целях исключения конфликта интересов в государственном органе или органе местного самоуправления не могут представлять интересы государственных или муниципальных служащих в выборном профсоюзном органе соответствующего органа в период осуществления ими полномочий по указанным должностям.</text:p>
      <text:p text:style-name="P4"/>
      <text:p text:style-name="P3"><text:span text:style-name="T2">Статья 12.2.</text:span><text:span text:style-name="T3"> Ограничения и обязанности, налагаемые на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text:span></text:p>
      <text:p text:style-name="P4">Если иное не установлено нормативными правовыми актами Российской Федерации, на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распространяются ограничения, запреты и обязанности, установленные для федеральных государственных служащих, проходящих службу в соответствующих федеральных государственных органах, в порядке, предусмотренном нормативными правовыми актами федеральных государственных органов.</text:p>
      <text:p text:style-name="P4"/>
      <text:p text:style-name="P3"><text:span text:style-name="T2">Статья 12.3.</text:span><text:span text:style-name="T3"> Обязанность передачи ценных бумаг (долей участия, паев в уставных (складочных) капиталах организаций) в доверительное управление в целях предотвращения конфликта интересов</text:span></text:p>
      <text:p text:style-name="P2"><text:span text:style-name="T3">1. В случае, если владение лицом, замещающим государственную должность Российской Федерации, государственную должность субъекта Российской Федерации, муниципальную должность, должность государственной службы, должность муниципальной службы, должность в государственной корпорации, публично-правовой компании,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ой организации, создаваемой Российской Федерацией на основании федерального закона, должность на основании трудового договора в организации, создаваемой для выполнения задач, поставленных перед федеральными государственными органами, ценными бумагами (долями участия, паями в уставных (складочных) капиталах организаций) приводит или может привести к конфликту интересов, указанное лицо обязано </text:span><text:soft-page-break/><text:span text:style-name="T3">передать принадлежащие ему ценные бумаги (доли участия, паи в уставных (складочных) капиталах организаций) в доверительное управление в соответствии с </text:span><text:a xlink:type="simple" xlink:href="garantf1://10064072.2053" text:style-name="Internet_20_link" text:visited-style-name="Visited_20_Internet_20_Link"><text:span text:style-name="T1">гражданским законодательством</text:span></text:a><text:span text:style-name="T3"> Российской Федерации.</text:span></text:p>
      <text:p text:style-name="P2"><text:span text:style-name="T3">2. Требования </text:span><text:a xlink:type="simple" xlink:href="file:///C:/Users/Natasha/Desktop/противодействие%20коррупции/Федеральный%20закон%20от%2025%20декабря%202008%20г.%20N%20273-ФЗ%20'О%20противод.odt/%5Cl%20" text:style-name="Internet_20_link" text:visited-style-name="Visited_20_Internet_20_Link"><text:span text:style-name="T1">части 1</text:span></text:a><text:span text:style-name="T3"> настоящей статьи распространяются на служащих Центрального банка Российской Федерации, занимающих должности, включенные в перечень, утвержденный Советом директоров Центрального банка Российской Федерации.</text:span></text:p>
      <text:p text:style-name="P2"><text:span text:style-name="T3">3. Требования </text:span><text:a xlink:type="simple" xlink:href="file:///C:/Users/Natasha/Desktop/противодействие%20коррупции/Федеральный%20закон%20от%2025%20декабря%202008%20г.%20N%20273-ФЗ%20'О%20противод.odt/%5Cl%20" text:style-name="Internet_20_link" text:visited-style-name="Visited_20_Internet_20_Link"><text:span text:style-name="T1">части 1</text:span></text:a><text:span text:style-name="T3"> настоящей статьи распространяются на лиц, замещающих должности финансового уполномоченного, руководителя службы обеспечения деятельности финансового уполномоченного.</text:span></text:p>
      <text:p text:style-name="P4"/>
      <text:p text:style-name="P3"><text:span text:style-name="T2">Статья 12.4.</text:span><text:span text:style-name="T3"> Ограничения, запреты и обязанности, налагаемые на работников, замещающих должности в государственных корпорациях, публично-правовых компаниях, иных организациях, создаваемых Российской Федерацией на основании федеральных законов,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text:span></text:p>
      <text:p text:style-name="P2"><text:span text:style-name="T3">На работников, замещающих должности в государственных корпорациях, публично-правовых компаниях,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в порядке, определяемом нормативными правовыми актами Российской Федерации, распространяются с учетом </text:span><text:a xlink:type="simple" xlink:href="garantf1://70117670.2" text:style-name="Internet_20_link" text:visited-style-name="Visited_20_Internet_20_Link"><text:span text:style-name="T1">особенностей</text:span></text:a><text:span text:style-name="T3">, обусловленных их правовым статусом, ограничения, запреты и обязанности, установленные в отношении лиц, замещающих должности федеральной государственной службы, настоящим Федеральным законом и </text:span><text:a xlink:type="simple" xlink:href="garantf1://12036354.160105" text:style-name="Internet_20_link" text:visited-style-name="Visited_20_Internet_20_Link"><text:span text:style-name="T1">пунктом 5 части 1 статьи 16</text:span></text:a><text:span text:style-name="T3">, </text:span><text:a xlink:type="simple" xlink:href="garantf1://12036354.17" text:style-name="Internet_20_link" text:visited-style-name="Visited_20_Internet_20_Link"><text:span text:style-name="T1">статьями 17</text:span></text:a><text:span text:style-name="T3">, </text:span><text:a xlink:type="simple" xlink:href="garantf1://12036354.18" text:style-name="Internet_20_link" text:visited-style-name="Visited_20_Internet_20_Link"><text:span text:style-name="T1">18</text:span></text:a><text:span text:style-name="T3">, </text:span><text:a xlink:type="simple" xlink:href="garantf1://12036354.20" text:style-name="Internet_20_link" text:visited-style-name="Visited_20_Internet_20_Link"><text:span text:style-name="T1">20</text:span></text:a><text:span text:style-name="T3"> и </text:span><text:a xlink:type="simple" xlink:href="garantf1://12036354.201" text:style-name="Internet_20_link" text:visited-style-name="Visited_20_Internet_20_Link"><text:span text:style-name="T1">20.1</text:span></text:a><text:span text:style-name="T3"> Федерального закона от 27 июля 2004 года N 79-ФЗ "О государственной гражданской службе Российской Федерации".</text:span></text:p>
      <text:p text:style-name="P4"/>
      <text:p text:style-name="P3"><text:span text:style-name="T2">Статья 12.5.</text:span><text:span text:style-name="T3"> Установление иных запретов, ограничений, обязательств и правил служебного поведения</text:span></text:p>
      <text:p text:style-name="P4">1. Федеральными конституционными законами, федеральными законами, законами субъектов Российской Федерации, муниципальными нормативными правовыми актами для лиц, замещающих государственные должности Российской Федерации, государственные должности субъектов Российской Федерации, муниципальные должности, должности государственной службы, должности муниципальной службы, должности в государственных корпорациях, публично-правовых компаниях,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в целях противодействия коррупции могут устанавливаться иные запреты, ограничения, обязательства и правила служебного поведения.</text:p>
      <text:p text:style-name="P2"><text:span text:style-name="T3">2. Положения </text:span><text:a xlink:type="simple" xlink:href="file:///C:/Users/Natasha/Desktop/противодействие%20коррупции/Федеральный%20закон%20от%2025%20декабря%202008%20г.%20N%20273-ФЗ%20'О%20противод.odt/%5Cl%20" text:style-name="Internet_20_link" text:visited-style-name="Visited_20_Internet_20_Link"><text:span text:style-name="T1">части 1</text:span></text:a><text:span text:style-name="T3"> настоящей статьи распространяются на служащих Центрального банка Российской Федерации, занимающих должности, включенные в </text:span><text:soft-page-break/><text:span text:style-name="T3">перечень, утвержденный Советом директоров Центрального банка Российской Федерации.</text:span></text:p>
      <text:p text:style-name="P2"><text:span text:style-name="T3">3. Требования </text:span><text:a xlink:type="simple" xlink:href="file:///C:/Users/Natasha/Desktop/противодействие%20коррупции/Федеральный%20закон%20от%2025%20декабря%202008%20г.%20N%20273-ФЗ%20'О%20противод.odt/%5Cl%20" text:style-name="Internet_20_link" text:visited-style-name="Visited_20_Internet_20_Link"><text:span text:style-name="T1">части 1</text:span></text:a><text:span text:style-name="T3"> настоящей статьи распространяются на лиц, замещающих должности финансового уполномоченного, руководителя службы обеспечения деятельности финансового уполномоченного.</text:span></text:p>
      <text:p text:style-name="P4"/>
      <text:p text:style-name="P3"><text:span text:style-name="T2">Статья 13.</text:span><text:span text:style-name="T3"> Ответственность физических лиц за коррупционные правонарушения</text:span></text:p>
      <text:p text:style-name="P4">1. Граждане Российской Федерации, иностранные граждане и лица без гражданства за совершение коррупционных правонарушений несут уголовную, административную, гражданско-правовую и дисциплинарную ответственность в соответствии с законодательством Российской Федерации.</text:p>
      <text:p text:style-name="P2"><text:span text:style-name="T3">2. Физическое лицо, совершившее коррупционное правонарушение, по решению суда может быть лишено в соответствии с </text:span><text:a xlink:type="simple" xlink:href="garantf1://10008000.47" text:style-name="Internet_20_link" text:visited-style-name="Visited_20_Internet_20_Link"><text:span text:style-name="T1">законодательством</text:span></text:a><text:span text:style-name="T3"> Российской Федерации права занимать определенные должности государственной и муниципальной службы.</text:span></text:p>
      <text:p text:style-name="P4"/>
      <text:p text:style-name="P3"><text:span text:style-name="T2">Статья 13.1.</text:span><text:span text:style-name="T3"> Увольнение (освобождение от должности) лиц, замещающих государственные должности Российской Федерации, государственные должности субъектов Российской Федерации, муниципальные должности, в связи с утратой доверия</text:span></text:p>
      <text:p text:style-name="P4">1. Лицо, замещающее государственную должность Российской Федерации, государственную должность субъекта Российской Федерации, муниципальную должность, в порядке, предусмотренном федеральными конституционными законами, федеральными законами, законами субъектов Российской Федерации, муниципальными нормативными правовыми актами, подлежит увольнению (освобождению от должности) в связи с утратой доверия в случае:</text:p>
      <text:p text:style-name="P4">1) непринятия лицом мер по предотвращению и (или) урегулированию конфликта интересов, стороной которого оно является;</text:p>
      <text:p text:style-name="P4">2) непредставления лицом сведений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либо представления заведомо недостоверных или неполных сведений;</text:p>
      <text:p text:style-name="P4">3) участия лица на платной основе в деятельности органа управления коммерческой организации, за исключением случаев, установленных федеральным законом;</text:p>
      <text:p text:style-name="P4">4) осуществления лицом предпринимательской деятельности;</text:p>
      <text:p text:style-name="P4">5) вхождения лица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p>
      <text:p text:style-name="P4">2. Лицо, замещающее государственную должность Российской Федерации, государственную должность субъекта Российской Федерации, муниципальную должность, которому стало известно о возникновении у подчиненного ему лица личной заинтересованности, которая приводит или может привести к конфликту интересов, подлежит увольнению (освобождению от должности) в связи с утратой доверия также в случае непринятия лицом, замещающим государственную должность Российской Федерации, государственную должность субъекта Российской Федерации, муниципальную должность, мер по предотвращению и (или) <text:soft-page-break/>урегулированию конфликта интересов, стороной которого является подчиненное ему лицо.</text:p>
      <text:p text:style-name="P2"><text:span text:style-name="T3">3. Сведения о применении к лицу, замещающему государственную должность Российской Федерации, государственную должность субъекта Российской Федерации, муниципальную должность, взыскания в виде увольнения (освобождения от должности) в связи с утратой доверия за совершение коррупционного правонарушения включаются государственным органом (органом местного самоуправления), в котором это лицо замещало соответствующую должность, в реестр лиц, уволенных в связи с утратой доверия, предусмотренный </text:span><text:a xlink:type="simple" xlink:href="file:///C:/Users/Natasha/Desktop/противодействие%20коррупции/Федеральный%20закон%20от%2025%20декабря%202008%20г.%20N%20273-ФЗ%20'О%20противод.odt/%5Cl%20" text:style-name="Internet_20_link" text:visited-style-name="Visited_20_Internet_20_Link"><text:span text:style-name="T1">статьей 15</text:span></text:a><text:span text:style-name="T3"> настоящего Федерального закона.</text:span></text:p>
      <text:p text:style-name="P4"/>
      <text:p text:style-name="P3"><text:span text:style-name="T2">Статья 13.2</text:span><text:span text:style-name="T3">. Увольнение (освобождение от должности) лиц, замещающих (занимающих) должности в Центральном банке Российской Федерации, государственных корпорациях, публично-правовых компаниях, иных организациях, созданных Российской Федерацией на основании федеральных законов, в организациях, создаваемых для выполнения задач, поставленных перед федеральными государственными органами, должности финансового уполномоченного, руководителя службы обеспечения деятельности финансового уполномоченного, в связи с утратой доверия</text:span></text:p>
      <text:p text:style-name="P4">1. Лица, занимающие должности в Центральном банке Российской Федерации, лица, замещающие должности в государственных корпорациях, публично-правовых компаниях,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ых организациях, созданн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лица, замещающие должности финансового уполномоченного, руководителя службы обеспечения деятельности финансового уполномоченного, подлежат увольнению (освобождению от должности) в связи с утратой доверия в случаях, предусмотренных федеральными законами.</text:p>
      <text:p text:style-name="P2"><text:span text:style-name="T3">2. Сведения о применении к лицу, занимающему должность в Центральном банке Российской Федерации, лицу, замещающему должность в государственной корпорации (компании), публично-правовой компании,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ой организации, созданной Российской Федерацией на основании федерального закона, отдельную должность на основании трудового договора в организации, создаваемой для выполнения задач, поставленных перед федеральным государственным органом, взыскания в виде увольнения (освобождения от должности) в связи с утратой доверия включаются соответственно Центральным банком Российской Федерации, государственной корпорацией (компанией), публично-правовой компанией, Пенсионным фондом Российской Федерации, Фондом социального страхования Российской Федерации, Федеральным фондом обязательного медицинского страхования, иной организацией, созданной Российской Федерацией на основании федерального закона, федеральным государственным органом в реестр лиц, уволенных в связи с утратой доверия, предусмотренный </text:span><text:a xlink:type="simple" xlink:href="file:///C:/Users/Natasha/Desktop/противодействие%20коррупции/Федеральный%20закон%20от%2025%20декабря%202008%20г.%20N%20273-ФЗ%20'О%20противод.odt/%5Cl%20" text:style-name="Internet_20_link" text:visited-style-name="Visited_20_Internet_20_Link"><text:span text:style-name="T1">статьей 15</text:span></text:a><text:span text:style-name="T3"> настоящего Федерального закона.</text:span></text:p>
      <text:p text:style-name="P4"/>
      <text:p text:style-name="P3"><text:span text:style-name="T2">Статья 13.3</text:span><text:span text:style-name="T3">. Обязанность организаций принимать меры по предупреждению коррупции</text:span></text:p>
      <text:p text:style-name="P4"><text:soft-page-break/>1. Организации обязаны разрабатывать и принимать меры по предупреждению коррупции.</text:p>
      <text:p text:style-name="P4">2. Меры по предупреждению коррупции, принимаемые в организации, могут включать:</text:p>
      <text:p text:style-name="P4">1) определение подразделений или должностных лиц, ответственных за профилактику коррупционных и иных правонарушений;</text:p>
      <text:p text:style-name="P4">2) сотрудничество организации с правоохранительными органами;</text:p>
      <text:p text:style-name="P4">3) разработку и внедрение в практику стандартов и процедур, направленных на обеспечение добросовестной работы организации;</text:p>
      <text:p text:style-name="P4">4) принятие кодекса этики и служебного поведения работников организации;</text:p>
      <text:p text:style-name="P4">5) предотвращение и урегулирование конфликта интересов;</text:p>
      <text:p text:style-name="P4">6) недопущение составления неофициальной отчетности и использования поддельных документов.</text:p>
      <text:p text:style-name="P4"/>
      <text:p text:style-name="P3"><text:span text:style-name="T2">Статья 13.4.</text:span><text:span text:style-name="T3"> Осуществление проверок уполномоченным подразделением Администрации Президента Российской Федерации</text:span></text:p>
      <text:p text:style-name="P4">1. По решению Президента Российской Федерации, Руководителя Администрации Президента Российской Федерации либо специально уполномоченного ими должностного лица Администрации Президента Российской Федерации уполномоченное подразделение Администрации Президента Российской Федерации может осуществлять в установленном порядке проверки:</text:p>
      <text:p text:style-name="P2"><text:span text:style-name="T3">1) достоверности и полноты сведений о доходах, расходах, об имуществе и обязательствах имущественного характера, представляемых гражданами, претендующими на замещение любых должностей, осуществление полномочий по которым влечет за собой обязанность представлять такие сведения, а также иных сведений, представляемых указанными гражданами в соответствии с </text:span><text:a xlink:type="simple" xlink:href="garantf1://57651767.0" text:style-name="Internet_20_link" text:visited-style-name="Visited_20_Internet_20_Link"><text:span text:style-name="T1">нормативными правовыми актами</text:span></text:a><text:span text:style-name="T3"> Российской Федерации;</text:span></text:p>
      <text:p text:style-name="P2"><text:span text:style-name="T3">2) достоверности и полноты сведений о доходах, расходах, об имуществе и обязательствах имущественного характера, представляемых лицами, замещающими должности, предусмотренные </text:span><text:a xlink:type="simple" xlink:href="file:///C:/Users/Natasha/Desktop/противодействие%20коррупции/Федеральный%20закон%20от%2025%20декабря%202008%20г.%20N%20273-ФЗ%20'О%20противод.odt/%5Cl%20" text:style-name="Internet_20_link" text:visited-style-name="Visited_20_Internet_20_Link"><text:span text:style-name="T1">пунктом 1</text:span></text:a><text:span text:style-name="T3"> настоящей части;</text:span></text:p>
      <text:p text:style-name="P2"><text:span text:style-name="T3">3) соблюдения лицами, замещающими должности, предусмотренные </text:span><text:a xlink:type="simple" xlink:href="file:///C:/Users/Natasha/Desktop/противодействие%20коррупции/Федеральный%20закон%20от%2025%20декабря%202008%20г.%20N%20273-ФЗ%20'О%20противод.odt/%5Cl%20" text:style-name="Internet_20_link" text:visited-style-name="Visited_20_Internet_20_Link"><text:span text:style-name="T1">пунктами 1</text:span></text:a><text:span text:style-name="T3"> и </text:span><text:a xlink:type="simple" xlink:href="file:///C:/Users/Natasha/Desktop/противодействие%20коррупции/Федеральный%20закон%20от%2025%20декабря%202008%20г.%20N%20273-ФЗ%20'О%20противод.odt/%5Cl%20" text:style-name="Internet_20_link" text:visited-style-name="Visited_20_Internet_20_Link"><text:span text:style-name="T1">1.1 части 1 статьи 7.1</text:span></text:a><text:span text:style-name="T3"> настоящего Федерального закона, их супругами и несовершеннолетними детьми установленных для них запретов и ограничений, а также исполнения лицами, замещающими должности, предусмотренные пунктами 1 и 1.1 части 1 статьи 7.1 настоящего Федерального закона, своих обязанностей в соответствии с законодательством о противодействии коррупции.</text:span></text:p>
      <text:p text:style-name="P2"><text:span text:style-name="T3">2. Проверки, предусмотренные </text:span><text:a xlink:type="simple" xlink:href="file:///C:/Users/Natasha/Desktop/противодействие%20коррупции/Федеральный%20закон%20от%2025%20декабря%202008%20г.%20N%20273-ФЗ%20'О%20противод.odt/%5Cl%20" text:style-name="Internet_20_link" text:visited-style-name="Visited_20_Internet_20_Link"><text:span text:style-name="T1">частью 1</text:span></text:a><text:span text:style-name="T3"> настоящей статьи, могут осуществляться независимо от проверок, осуществляемых подразделениями, должностными лицами либо комиссиями иных органов и организаций.</text:span></text:p>
      <text:p text:style-name="P4"/>
      <text:p text:style-name="P3"><text:span text:style-name="T2">Статья 14.</text:span><text:span text:style-name="T3"> Ответственность юридических лиц за коррупционные правонарушения</text:span></text:p>
      <text:p text:style-name="P4">1. В случае, если от имени или в интересах юридического лица осуществляются организация, подготовка и совершение коррупционных правонарушений или правонарушений, создающих условия для совершения коррупционных правонарушений, к юридическому лицу могут быть применены меры ответственности в соответствии с законодательством Российской Федерации.</text:p>
      <text:p text:style-name="P4">2. Применение за коррупционное правонарушение мер ответственности к юридическому лицу не освобождает от ответственности за данное коррупционное правонарушение виновное физическое лицо, равно как и привлечение к уголовной или иной ответственности за коррупционное правонарушение физического лица не освобождает от ответственности за данное коррупционное правонарушение <text:soft-page-break/>юридическое лицо.</text:p>
      <text:p text:style-name="P4">3. Положения настоящей статьи распространяются на иностранные юридические лица в случаях, предусмотренных законодательством Российской Федерации.</text:p>
      <text:p text:style-name="P4"/>
      <text:p text:style-name="P3"><text:span text:style-name="T2">Статья 15.</text:span><text:span text:style-name="T3"> Реестр лиц, уволенных в связи с утратой доверия</text:span></text:p>
      <text:p text:style-name="P4">1. Сведения о применении к лицу взыскания в виде увольнения (освобождения от должности) в связи с утратой доверия за совершение коррупционного правонарушения, за исключением сведений, составляющих государственную тайну, подлежат включению в реестр лиц, уволенных в связи с утратой доверия (далее - реестр), сроком на пять лет с момента принятия акта, явившегося основанием для включения в реестр.</text:p>
      <text:p text:style-name="P4">2. Реестр подлежит размещению на официальном сайте федеральной государственной информационной системы в области государственной службы в информационно-телекоммуникационной сети "Интернет".</text:p>
      <text:p text:style-name="P4">3. Сведения о лице, к которому было применено взыскание в виде увольнения (освобождения от должности) в связи с утратой доверия за совершение коррупционного правонарушения, исключаются из реестра в случаях:</text:p>
      <text:p text:style-name="P4">1) отмены акта, явившегося основанием для включения в реестр сведений о лице, уволенном в связи с утратой доверия за совершение коррупционного правонарушения;</text:p>
      <text:p text:style-name="P4">2) вступления в установленном порядке в законную силу решения суда об отмене акта, явившегося основанием для включения в реестр сведений о лице, уволенном в связи с утратой доверия за совершение коррупционного правонарушения;</text:p>
      <text:p text:style-name="P4">3) истечения пяти лет с момента принятия акта, явившегося основанием для включения в реестр сведений о лице, уволенном в связи с утратой доверия за совершение коррупционного правонарушения;</text:p>
      <text:p text:style-name="P4">4) смерти лица, к которому было применено взыскание в виде увольнения (освобождения от должности) в связи с утратой доверия за совершение коррупционного правонарушения.</text:p>
      <text:p text:style-name="P2"><text:span text:style-name="T3">4. Включение в реестр сведений о лице, к которому было применено взыскание в виде увольнения (освобождения от должности) в связи с утратой доверия за совершение коррупционного правонарушения, исключение из реестра сведений о лице, к которому было применено взыскание в виде увольнения (освобождения от должности) в связи с утратой доверия за совершение коррупционного правонарушения, размещение реестра на официальном сайте федеральной государственной информационной системы в области государственной службы в информационно-телекоммуникационной сети "Интернет" осуществляются в </text:span><text:a xlink:type="simple" xlink:href="garantf1://71795192.1000" text:style-name="Internet_20_link" text:visited-style-name="Visited_20_Internet_20_Link"><text:span text:style-name="T1">порядке</text:span></text:a><text:span text:style-name="T3">, определяемом Правительством Российской Федерации.</text:span></text:p>
      <text:p text:style-name="P4"/>
      <table:table table:name="Таблица1" table:style-name="Таблица1">
        <table:table-column table:style-name="Таблица1.A"/>
        <table:table-column table:style-name="Таблица1.B"/>
        <table:table-row>
          <table:table-cell table:style-name="Таблица1.A1" office:value-type="string">
            <text:p text:style-name="P7">Президент Российской Федерации</text:p>
          </table:table-cell>
          <table:table-cell table:style-name="Таблица1.B1" office:value-type="string">
            <text:p text:style-name="P8">Д. Медведев</text:p>
          </table:table-cell>
        </table:table-row>
      </table:table>
      <text:p text:style-name="P4"/>
      <text:p text:style-name="P7">Москва, Кремль</text:p>
      <text:p text:style-name="P7">25 декабря 2008 г.</text:p>
      <text:p text:style-name="P7">N 273-ФЗ</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1" svg:font-family="Calibri"/>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style:use-window-font-color="true"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24" meta:paragraph-count="247" meta:word-count="8719" meta:character-count="78119" meta:non-whitespace-character-count="69647"/>
    <meta:generator>LibreOffice/5.4.3.2$Windows_x86 LibreOffice_project/92a7159f7e4af62137622921e809f8546db437e5</meta:generator>
  </office:meta>
</office:document-meta>
</file>